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3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font-weight="bold" style:font-size-asian="10pt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weight="bold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4cm" draw:visible-area-height="3.28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7"><text:span text:style-name="Strong_20_Emphasis"><text:span text:style-name="T7">PORTARIA TRT6 GP Nº 167/2022</text:span></text:span></text:p>
      <text:p text:style-name="P12"/>
      <text:p text:style-name="P12"> </text:p>
      <text:p text:style-name="P9"> <text:span text:style-name="T6">A DESEMBARGADORA PRESIDENTE DO TRIBUNAL DO TRABALHO DA SEXTA REGIÃO</text:span><text:span text:style-name="T3">, no uso das suas atribuições legais e regimentais, e tendo em vista o contido no PROAD nº 17981/2022,</text:span></text:p>
      <text:p text:style-name="P13"> </text:p>
      <text:p text:style-name="P13"/>
      <text:p text:style-name="P9"> <text:span text:style-name="T6">R   E    S    O    L   V    E:</text:span></text:p>
      <text:p text:style-name="P8"/>
      <text:p text:style-name="P8"/>
      <text:p text:style-name="P9"> <text:span text:style-name="T6">I - DISPENSAR </text:span><text:span text:style-name="T3">o servidor </text:span><text:span text:style-name="T6">SÉRGIO LIMEIRA DA SILVA,</text:span><text:span text:style-name="T3"> Técnico Judiciário, Área Administrativa, Especialidade Transporte, lotado na Coordenadoria de Infraestrutura de TIC, da condição de substituto legal do cargo em comissão CJ-3 de Diretor da Secretaria de Tecnologia da Informação e Comunicação (Código 913);</text:span></text:p>
      <text:p text:style-name="P7"/>
      <text:p text:style-name="P9"> <text:span text:style-name="T6">II - DESIGNAR </text:span><text:span text:style-name="T3">o servidor </text:span><text:span text:style-name="T6">CARLOS ANTÔNIO MENEZES DE ALBUQUERQUE</text:span><text:span text:style-name="T3">, ocupante do cargo de Analista Judiciário, Área Apoio Especializado, Especialidade Tecnologia da Informação, lotado na Secretaria de Tecnologia da Informação e Comunicação, para exercer, na condição de substituto legal, o cargo em comissão CJ-3 de Diretor da Secretaria de Tecnologia da Informação e Comunicação (Código 913), em todos os afastamentos legais e eventuais do titular, ALESSANDRO ALCIDES DE SOUZA, em consonância com o disposto no art. 38 da Lei n.º 8.112/90 c/c a Resolução Administrativa TRT6 n.º 17/2016.</text:span></text:p>
      <text:p text:style-name="P9"> </text:p>
      <text:p text:style-name="P6">                    <text:span text:style-name="T8"> </text:span><text:span text:style-name="T4">Esta Portaria surtirá efeitos a partir da publicação.</text:span></text:p>
      <text:p text:style-name="P9"> </text:p>
      <text:p text:style-name="P9">                     <text:span text:style-name="T3">Publique-se.</text:span></text:p>
      <text:p text:style-name="P14"> </text:p>
      <text:p text:style-name="P10">                     <text:span text:style-name="T5">Recife, 26 de setembro de 2022.</text:span></text:p>
      <text:p text:style-name="P11"> </text:p>
      <text:p text:style-name="P11">                     <text:span text:style-name="T6">MARIA CLARA SABOYA ALBUQUERQUE BERNARDINO</text:span></text:p>
      <text:p text:style-name="P11">                    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27T08:35:32.87</dc:date>
    <meta:print-date>2019-07-10T09:45:00</meta:print-date>
    <meta:editing-cycles>29</meta:editing-cycles>
    <meta:editing-duration>PT01H29M20S</meta:editing-duration>
    <meta:generator>OpenOffice/4.1.5$Win32 OpenOffice.org_project/415m1$Build-9789</meta:generator>
    <dc:creator>Jorge Tadeu Bezerra de Queiroz</dc:creator>
    <meta:document-statistic meta:table-count="0" meta:image-count="0" meta:object-count="1" meta:page-count="1" meta:paragraph-count="21" meta:word-count="214" meta:character-count="1515"/>
  </office:meta>
</office:document-meta>
</file>