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style:font-name="Verdana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Batang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Batang" style:font-name-complex="Arial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-complex="Ari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Verdana" fo:font-size="11pt" style:font-size-asian="11pt" style:font-name-complex="Arial" style:font-size-complex="11pt"/>
    </style:style>
    <style:style style:name="T10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2" style:family="text">
      <style:text-properties style:font-name="Verdana" fo:language="none" fo:country="none" fo:font-weight="bold" style:font-name-asian="Verdana" style:language-asian="none" style:country-asian="none" style:font-weight-asian="bold" style:font-name-complex="Verdana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ORTARIA TRT6-GP n.º 167/2021</text:span></text:p>
      <text:p text:style-name="P6"/>
      <text:p text:style-name="P9"/>
      <text:p text:style-name="P10"><text:span text:style-name="T8">A DESEMBARGADORA PRESIDENTE DO TRIBUNAL REGIONAL DO TRABALHO DA SEXTA REGIÃO</text:span><text:span text:style-name="T9">, no uso de suas atribuições legais e regimentais, </text:span></text:p>
      <text:p text:style-name="P7"/>
      <text:p text:style-name="P13"><text:span text:style-name="T9">Considerando a decisão proferida em 15 de junho de 2021, no PROAD n.º 20.328/2020 (Sindicância n.º 03/2020), que acolheu, integralmente, o Relatório da Comissão Permanente de Sindicância;</text:span></text:p>
      <text:p text:style-name="P14"/>
      <text:p text:style-name="P13"><text:span text:style-name="T9">Considerando as informações prestadas pela Secretaria de Gestão de Pessoas (SGEP), no sentido de ter sido dada ciência ao servidor Omar Nader de Azevedo, tendo decorrido em aberto o prazo legal para pedido de reconsideração e/ou recurso administrativo;</text:span></text:p>
      <text:p text:style-name="P15"/>
      <text:p text:style-name="P15"/>
      <text:p text:style-name="P10"><text:span text:style-name="T8">RESOLVE:</text:span></text:p>
      <text:p text:style-name="P8"/>
      <text:p text:style-name="P7"/>
      <text:p text:style-name="P10"><text:span text:style-name="T8">I </text:span><text:span text:style-name="T9">- Aplicar a penalidade </text:span><text:span text:style-name="T4">de </text:span><text:span text:style-name="T2">ADVERTÊNCIA</text:span><text:span text:style-name="T4"> (artigos 127, inciso I, combinado com 128, 129 e 145, inciso II, todos da Lei nº 8.112/1990) – </text:span><text:span text:style-name="T2">ao servidor OMAR NADER DE AZEVEDO, técnico judiciário, área administrativa, especialidade segurança, matrícula 00001586</text:span><text:span text:style-name="T4">, por ter violado o dever funcional de exercer com zelo e dedicação as atribuições do cargo, bem como em face da proibição de se ausentar do serviço durante o expediente, sem prévia autorização do chefe imediato, infringindo, assim, o disposto nos artigos 116, I, e 117, I, ambos da Lei nº 8.112/1990</text:span><text:span text:style-name="T9">, tudo conforme decisão transitada em julgado, proferida nos autos do procedimento disciplinar e que o integra para todos os efeitos legais; e</text:span></text:p>
      <text:p text:style-name="P16"/>
      <text:p text:style-name="P10"><text:span text:style-name="T8">II</text:span><text:span text:style-name="T9"> - Determinar a remessa do PROAD nº. 20.328/2020 à Secretaria de Gestão de Pessoas (SGEP), para cumprimento das demais determinações insertas na decisão proferida por esta Presidência, inclusive anotações nos assentamentos funcionais do servidor, e demais providências de praxe, certificando-se.</text:span></text:p>
      <text:p text:style-name="P16"/>
      <text:p text:style-name="P10"><text:span text:style-name="T9">Publique-se. Cumpra-se.</text:span></text:p>
      <text:p text:style-name="P11"/>
      <text:p text:style-name="P11"/>
      <text:p text:style-name="P5"><text:span text:style-name="T9">Recife, 24 de agosto de 2021.</text:span></text:p>
      <text:p text:style-name="P12"/>
      <text:p text:style-name="P12"/>
      <text:p text:style-name="P12">MARIA CLARA SABOYA ALBUQUERQUE BERNARDINO </text:p>
      <text:p text:style-name="P10"><text:span text:style-name="T5"><text:s text:c="9"/></text:span><text:span text:style-name="T9">Desembargadora Presidente do TRT da Sexta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바탕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Header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T1" style:family="text">
      <style:text-properties style:font-name="Verdana" fo:language="none" fo:country="none" fo:font-weight="bold" style:font-name-asian="Verdana" style:language-asian="none" style:country-asian="none" style:font-weight-asian="bold" style:font-name-complex="Verdana" style:font-weight-complex="bold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bottom="0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2"/></text:span><text:span text:style-name="MT2"><draw:frame draw:style-name="Mfr1" draw:name="Imagem 3" text:anchor-type="as-char" svg:width="2.088cm" svg:height="2.064cm" draw:z-index="0"><draw:image xlink:href="Pictures/10000000000000E1000000EBB5D965296FE68568.png" xlink:type="simple" xlink:show="embed" xlink:actuate="onLoad" draw:mime-type="image/png"/></draw:frame></text:span><text:span text:style-name="MT1"><text:s text:c="28"/></text:span><text:span text:style-name="MT2"><draw:frame draw:style-name="Mfr1" draw:name="Imagem 2" text:anchor-type="as-char" svg:width="1.482cm" svg:height="2.118cm" draw:z-index="1"><draw:image xlink:href="Pictures/10000201000000C000000116F97CF53F67F50482.png" xlink:type="simple" xlink:show="embed" xlink:actuate="onLoad" draw:mime-type="image/png"/></draw:frame></text:span><text:span text:style-name="MT3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Angelo Muniz</meta:initial-creator>
    <meta:creation-date>2021-08-24T16:14:00</meta:creation-date>
    <dc:creator>Luciane Angelim Alves Lustosa</dc:creator>
    <dc:date>2021-08-24T16:14:00</dc:date>
    <meta:print-date>2021-08-24T10:29:00</meta:print-date>
    <meta:editing-cycles>2</meta:editing-cycles>
    <meta:document-statistic meta:table-count="0" meta:image-count="3" meta:object-count="0" meta:page-count="1" meta:paragraph-count="16" meta:word-count="276" meta:character-count="1929" meta:non-whitespace-character-count="1575"/>
    <meta:generator>LibreOffice/7.1.1.2$Windows_X86_64 LibreOffice_project/fe0b08f4af1bacafe4c7ecc87ce55bb426164676</meta:generator>
  </office:meta>
</office:document-meta>
</file>