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style:font-name-complex="Arial"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Ênfase" style:family="text">
      <style:text-properties fo:font-style="normal" style:font-style-asian="normal" style:font-style-complex="normal" fo:font-size="11pt" style:font-size-asian="11pt" style:font-size-complex="11pt"/>
    </style:style>
    <style:style style:name="P4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50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StrongEmphasis" style:family="text">
      <style:text-properties fo:font-size="11pt" style:font-size-asian="11pt" style:font-size-complex="11pt"/>
    </style:style>
    <style:style style:name="T55" style:parent-style-name="Ênfase" style:family="text">
      <style:text-properties fo:font-size="11pt" style:font-size-asian="11pt" style:font-size-complex="11pt"/>
    </style:style>
    <style:style style:name="T56" style:parent-style-name="Ênfase" style:family="text">
      <style:text-properties fo:font-style="normal" style:font-style-asian="normal" fo:font-size="11pt" style:font-size-asian="11pt" style:font-size-complex="11pt"/>
    </style:style>
    <style:style style:name="T57" style:parent-style-name="StrongEmphasis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StrongEmphasis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StrongEmphasis" style:family="text">
      <style:text-properties fo:font-size="11pt" style:font-size-asian="11pt" style:font-size-complex="11pt"/>
    </style:style>
    <style:style style:name="T63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64" style:parent-style-name="StrongEmphasis" style:family="text">
      <style:text-properties fo:font-size="11pt" style:font-size-asian="11pt" style:font-size-complex="11pt"/>
    </style:style>
    <style:style style:name="T65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66" style:parent-style-name="Ênfase" style:family="text">
      <style:text-properties fo:font-style="normal" style:font-style-asian="normal" style:font-style-complex="normal" fo:font-size="11pt" style:font-size-asian="11pt" style:font-size-complex="11pt"/>
    </style:style>
    <style:style style:name="P6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68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color="#1F497D"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fo:color="#1F497D"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weight-complex="bold" fo:font-size="11pt" style:font-size-asian="11pt" style:font-size-complex="11pt"/>
    </style:style>
    <style:style style:name="P83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84" style:parent-style-name="Fonteparág.padrão" style:family="text">
      <style:text-properties style:font-weight-complex="bold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88" style:parent-style-name="Normal2" style:family="paragraph">
      <style:paragraph-properties fo:text-align="justify" fo:line-height="100%" fo:text-indent="1.1812in"/>
    </style:style>
    <style:style style:name="T89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color="#FF0000" fo:font-size="11pt" style:font-size-asian="11pt" style:font-size-complex="11pt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color="#FF0000" fo:font-size="11pt" style:font-size-asian="11pt" style:font-size-complex="11pt" fo:background-color="#FFFFFF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6" style:parent-style-name="Normal" style:family="paragraph">
      <style:paragraph-properties fo:text-align="center" fo:margin-bottom="0.0986in"/>
    </style:style>
    <style:style style:name="T97" style:parent-style-name="Fonteparág.padrão" style:family="text">
      <style:text-properties style:font-name="Verdana" fo:color="#000000" fo:font-size="11pt" style:font-size-asian="11pt" style:font-size-complex="11pt"/>
    </style:style>
    <style:style style:name="T98" style:parent-style-name="Fonteparág.padrão" style:family="text">
      <style:text-properties style:font-name="Verdana" fo:color="#000000" fo:font-size="11pt" style:font-size-asian="11pt" style:font-size-complex="11pt"/>
    </style:style>
    <style:style style:name="T99" style:parent-style-name="Fonteparág.padrão" style:family="text">
      <style:text-properties style:font-name="Verdana" fo:color="#000000" fo:font-size="11pt" style:font-size-asian="11pt" style:font-size-complex="11pt"/>
    </style:style>
    <style:style style:name="T100" style:parent-style-name="Fonteparág.padrão" style:family="text">
      <style:text-properties style:font-name="Verdana" fo:color="#000000" fo:font-size="11pt" style:font-size-asian="11pt" style:font-size-complex="11pt" fo:background-color="#FFFFFF"/>
    </style:style>
    <style:style style:name="P1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P10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PORTARIA TRT6–GP nº 166/2025</text:h>
      <text:p text:style-name="P9"/>
      <text:p text:style-name="P10"><text:span text:style-name="T11">Autoriza o deslocamento do Desembargador Vice-Presidente do TRT6, a aquisição de passagens aéreas e concede diárias e adicional de deslocamento.</text:span></text:p>
      <text:p text:style-name="P12"/>
      <text:p text:style-name="P13"><text:span text:style-name="T14">O<text:s/></text:span><text:span text:style-name="T15">DESEMBARGADOR PRESIDENTE DO TRIBUNAL REGIONAL DO TRABALHO DA SEXTA REGIÃO</text:span><text:span text:style-name="T16">, no uso de suas atribuições legais e regimentais, previstas no art. 24, incisos XVI, XXII e XL, do Regimento Interno deste Sexto Regional;</text:span></text:p>
      <text:p text:style-name="P17"/>
      <text:p text:style-name="P18"><text:span text:style-name="T19">CONSIDERANDO<text:s/></text:span><text:span text:style-name="T20">o previsto no Ato TRT-GP nº<text:s/></text:span><text:span text:style-name="T21">425/2013 e conforme PROAD nº 5122/2025,</text:span></text:p>
      <text:p text:style-name="P22"/>
      <text:p text:style-name="P23"/>
      <text:p text:style-name="P24"/>
      <text:p text:style-name="P25"><text:span text:style-name="T26">R E S O L V E,<text:s/></text:span><text:span text:style-name="T27">ad referendum</text:span><text:span text:style-name="T28"><text:s/></text:span><text:span text:style-name="T29">do E. Tribunal Pleno</text:span><text:span text:style-name="T30">:</text:span></text:p>
      <text:p text:style-name="P31"/>
      <text:p text:style-name="P32"/>
      <text:p text:style-name="P33"/>
      <text:p text:style-name="P34"><text:span text:style-name="T35">Art. 1º.</text:span><text:span text:style-name="T36"><text:s/>AUTORIZAR<text:s/></text:span><text:span text:style-name="T37">o deslocamento do Exmo. Desembargador Vice-Presidente do Tribunal Regional do Trabalho da 6ª Região,<text:s/></text:span><text:span text:style-name="T38">CARLOS EDUARDO GOMES PUGLIESI</text:span><text:span text:style-name="T39">, para<text:s/></text:span><text:span text:style-name="T40">Bra</text:span><text:span text:style-name="T41">sília/DF</text:span><text:span text:style-name="T42">, para fins de participar da primeira edição do<text:s/></text:span><text:span text:style-name="T43">“Projeto Imersão: Precedentes na Prática”</text:span><text:span text:style-name="T44"><text:s/>dedicado à Justiça do Trabalho, que ocorrerá no período de 31 de março a 2 de abril de 2025</text:span><text:span text:style-name="T45">, na referida localidade</text:span><text:span text:style-name="T46">, ficando afastado da jurisdição no citado<text:s/></text:span><text:span text:style-name="T47">período</text:span><text:span text:style-name="T48">.</text:span></text:p>
      <text:p text:style-name="P49"/>
      <text:p text:style-name="P50"><text:span text:style-name="T51">Art. 2º.</text:span><text:span text:style-name="T52"><text:s/>AUTORIZAR<text:s/></text:span><text:span text:style-name="T53">a aquisição de passagens aéreas relativas ao percurso<text:s/></text:span><text:span text:style-name="T54">Recife/Brasília/Recife, em favor do mencionado</text:span><text:span text:style-name="T55"><text:s/></text:span><text:span text:style-name="T56">Desembargador</text:span><text:span text:style-name="T57">,</text:span><text:span text:style-name="T58"><text:s/>observando-se as seguintes datas:<text:s/></text:span><text:span text:style-name="T59">31</text:span><text:span text:style-name="T60">/03/2025</text:span><text:span text:style-name="T61"><text:s/></text:span><text:span text:style-name="T62">(segunda-feira) -<text:s/></text:span><text:span text:style-name="T63">ida e</text:span><text:span text:style-name="T64"><text:s/>02/04/2025 (quarta-feira</text:span><text:span text:style-name="T65">) - retorno</text:span><text:span text:style-name="T66">.</text:span></text:p>
      <text:p text:style-name="P67"/>
      <text:p text:style-name="P68"><text:span text:style-name="T69">Art.</text:span><text:span text:style-name="T70"><text:s/>3º. CONCEDER<text:s/></text:span><text:span text:style-name="T71">ao Desembargador<text:s/></text:span><text:span text:style-name="T72">2</text:span><text:span text:style-name="T73"><text:s/>(duas) diárias integrais</text:span><text:span text:style-name="T74">, referentes aos pernoites dos dias 31/03 e 1º/04/2025<text:s/></text:span><text:span text:style-name="T75">e</text:span><text:span text:style-name="T76"><text:s/></text:span><text:span text:style-name="T77">1/2<text:s/></text:span><text:span text:style-name="T78">(meia)</text:span><text:span text:style-name="T79"><text:s/>diária referente ao dia do retorno em 2/04/2025, bem como<text:s/></text:span><text:span text:style-name="T80">1</text:span><text:span text:style-name="T81"><text:s/>adicional de deslocamento<text:s/></text:span><text:span text:style-name="T82">correspondente às localidades de origem e de<text:s/></text:span></text:p>
      <text:soft-page-break/>
      <text:p text:style-name="P83"><text:span text:style-name="T84">destino</text:span><text:span text:style-name="T85">, ao Desembargador, nos moldes requeridos, nos termos do art. 2º, incisos I e II, “c”; e arts. 3º, 8º, 13 e 14 do Ato TRT-GP nº 425/2013</text:span><text:span text:style-name="T86">.</text:span></text:p>
      <text:p text:style-name="P87"/>
      <text:p text:style-name="P88"><text:span text:style-name="T89">Art. 4º.</text:span><text:span text:style-name="T90"><text:s/>Esta Portaria produzirá efeitos a partir da publicação.</text:span></text:p>
      <text:p text:style-name="P91"/>
      <text:p text:style-name="P92"/>
      <text:p text:style-name="P93">Dê-se ciência e publique-se.</text:p>
      <text:p text:style-name="P94"/>
      <text:p text:style-name="P95"/>
      <text:p text:style-name="P96"><text:span text:style-name="T97">Recife,<text:s/></text:span><text:span text:style-name="T98">19 de março<text:s/></text:span><text:span text:style-name="T99">de 2025</text:span><text:span text:style-name="T100">.</text:span></text:p>
      <text:p text:style-name="P101">RUY SALATHIEL DE ALBUQUERQUE E MELLO VENTURA</text:p>
      <text:p text:style-name="P102"><text:span text:style-name="T103">Desembargador Presidente do TRT da 6ª. Região</text:span><text:span text:style-name="T104"><text:tab/>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5-03-19T19:30:00Z</meta:creation-date>
    <dc:date>2025-03-19T19:36:00Z</dc:date>
    <meta:print-date>2025-03-19T19:30:00Z</meta:print-date>
    <meta:template xlink:href="Normal" xlink:type="simple"/>
    <meta:editing-cycles>3</meta:editing-cycles>
    <meta:editing-duration>PT360S</meta:editing-duration>
    <meta:user-defined meta:name="Company">trt</meta:user-defined>
    <meta:user-defined meta:name="Operator">adrianam</meta:user-defined>
    <meta:document-statistic meta:page-count="2" meta:paragraph-count="3" meta:word-count="285" meta:character-count="1823" meta:row-count="12" meta:non-whitespace-character-count="1541"/>
  </office:meta>
</office:document-meta>
</file>