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P22" style:parent-style-name="Normal2" style:family="paragraph">
      <style:paragraph-properties fo:text-align="justify" fo:line-height="100%" fo:text-indent="0.984in">
        <style:tab-stops>
          <style:tab-stop style:type="left" style:position="4.270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8" style:parent-style-name="Normal2" style:family="paragraph">
      <style:paragraph-properties fo:text-align="justify" fo:line-height="100%" fo:text-indent="0.984in"/>
    </style:style>
    <style:style style:name="T2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3" style:parent-style-name="Normal2" style:family="paragraph">
      <style:paragraph-properties fo:text-align="justify" fo:line-height="100%" fo:text-indent="0.984in"/>
    </style:style>
    <style:style style:name="T44" style:parent-style-name="Forte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line-height="115%" fo:margin-right="0.0034in" fo:text-indent="0.9847in"/>
    </style:style>
    <style:style style:name="T60" style:parent-style-name="Forte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fo:color="#FF0000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2" style:parent-style-name="Normal2" style:family="paragraph">
      <style:paragraph-properties fo:text-align="justify" fo:line-height="100%" fo:text-indent="0.984in"/>
    </style:style>
    <style:style style:name="T7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8" style:parent-style-name="Normal" style:family="paragraph">
      <style:paragraph-properties fo:text-align="center" fo:margin-top="0.193in"/>
    </style:style>
    <style:style style:name="T79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82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83" style:parent-style-name="Normal" style:family="paragraph">
      <style:paragraph-properties fo:text-align="center" fo:margin-top="0.193in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Verdana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tab/><text:span text:style-name="T9">PORTARIA TRT6-GP nº 165/2025</text:span></text:p>
      <text:p text:style-name="P10"/>
      <text:p text:style-name="P11">Autoriza deslocamento de servidora, aquisição de passagens aéreas e concede diárias e adicional de deslocamento.</text:p>
      <text:p text:style-name="P12"><text:span text:style-name="T13">O DESEMBAR</text:span><text:span text:style-name="T14">GADOR PRESIDENTE DO TRIBUNAL<text:s/></text:span><text:span text:style-name="T15">REGIONAL 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5130/2025,</text:span></text:p>
      <text:p text:style-name="P22"><text:tab/></text:p>
      <text:p text:style-name="P23"/>
      <text:p text:style-name="P24">RESOLVE:</text:p>
      <text:p text:style-name="P25"/>
      <text:p text:style-name="P26"/>
      <text:p text:style-name="P27"/>
      <text:p text:style-name="P28"><text:span text:style-name="T29">Art. 1º</text:span><text:span text:style-name="T30">.<text:s/></text:span><text:span text:style-name="T31">Autorizar<text:s/></text:span><text:span text:style-name="T32">o deslocamento da servidora<text:s/></text:span><text:span text:style-name="T33">FERNANDA FIGUEIRA VILLOCQ VIANNA</text:span><text:span text:style-name="T34">, Assessora-chefe da Vice-Presidência do TRT6, para<text:s/></text:span><text:span text:style-name="T35">Brasília/DF</text:span><text:span text:style-name="T36">, para fins de participar<text:s/></text:span><text:span text:style-name="T37">da primeira edição do<text:s/></text:span><text:span text:style-name="T38">“Projeto Imersão: Precedentes na Prática”</text:span><text:span text:style-name="T39"><text:s/>dedicado</text:span><text:span text:style-name="T40"><text:s/>à Justiça do Trabalho, que ocorrerá no período de 31 de março a 2 de abril de 2025, na referida localidade</text:span><text:span text:style-name="T41">.</text:span></text:p>
      <text:p text:style-name="P42"/>
      <text:p text:style-name="P43"><text:span text:style-name="T44">Art. 2º. Autorizar<text:s/></text:span><text:span text:style-name="T45">a aquisição de passagens aéreas relativas ao percurso<text:s/></text:span><text:span text:style-name="T46">Recife/Brasília/Recife</text:span><text:span text:style-name="T47">, em favor da citada servidora, observando-se as se</text:span><text:span text:style-name="T48">guintes datas:</text:span><text:span text:style-name="T49"><text:s/>31/03</text:span><text:span text:style-name="T50">/2025</text:span><text:span text:style-name="T51"><text:s/>(segunda-feira)<text:s/></text:span><text:span text:style-name="T52">– ida e<text:s/></text:span><text:span text:style-name="T53">02/04</text:span><text:span text:style-name="T54">/2025</text:span><text:span text:style-name="T55"><text:s/>(quarta-feira)</text:span><text:span text:style-name="T56">, retorno</text:span><text:span text:style-name="T57">.</text:span></text:p>
      <text:p text:style-name="P58"/>
      <text:p text:style-name="P59"><text:span text:style-name="T60">Art. 3º. Conceder<text:s/></text:span><text:span text:style-name="T61">à referida servidora<text:s/></text:span><text:span text:style-name="T62">02 (duas) diárias integrais</text:span><text:span text:style-name="T63">, relativas aos pernoites dos dias 31/03 e 1º/04/2025,<text:s/></text:span><text:span text:style-name="T64">1/2 (meia) diária</text:span><text:span text:style-name="T65">, relativa ao dia do retorno em</text:span><text:span text:style-name="T66"><text:s/>2/04/2025, e<text:s/></text:span><text:span text:style-name="T67">01 (um) adicional de deslocamento</text:span><text:span text:style-name="T68">, correspondente às localidades de origem e de destino,</text:span><text:span text:style-name="T69"><text:s/></text:span><text:span text:style-name="T70">tudo nos termos dos artigos 1º, 2º, incisos I e II, “c”, e artigos 3º, 8º, 13 e 14 do Ato TRT-GP n°. 425/2013.</text:span></text:p>
      <text:p text:style-name="P71"><text:s/></text:p>
      <text:p text:style-name="P72"><text:span text:style-name="T73">Art. 4º.</text:span><text:span text:style-name="T74"><text:s/>Esta Portaria produzirá efeitos</text:span><text:span text:style-name="T75"><text:s/>a partir da publicação.</text:span></text:p>
      <text:p text:style-name="P76"/>
      <text:p text:style-name="P77">Dê-se ciência e publique-se.</text:p>
      <text:p text:style-name="P78"><text:span text:style-name="T79">Recife,<text:s/></text:span><text:span text:style-name="T80">19 de março de 2025</text:span><text:span text:style-name="T81">.</text:span><text:span text:style-name="T82"><text:s/></text:span></text:p>
      <text:p text:style-name="P83"/>
      <text:p text:style-name="P84">RUY SALATHIEL DE ALBUQUERQUE E MELLO VENTURA</text:p>
      <text:soft-page-break/>
      <text:p text:style-name="P85"><text:span text:style-name="T86">Desembargador Presidente do TRT da 6ª. Região</text:span><text:span text:style-name="T87"><text:tab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3-19T19:55:00Z</meta:creation-date>
    <dc:date>2025-03-19T19:55:00Z</dc:date>
    <meta:print-date>2024-11-14T14:23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2" meta:paragraph-count="3" meta:word-count="256" meta:character-count="1639" meta:row-count="11" meta:non-whitespace-character-count="1386"/>
  </office:meta>
</office:document-meta>
</file>