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 fo:orphans="0" fo:widows="0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_20__28_Web_29_" style:master-page-name="MP0">
      <style:paragraph-properties fo:margin-top="0.18cm" fo:margin-bottom="0cm" style:contextual-spacing="false" style:line-height-at-least="0.18cm" fo:text-align="center" style:justify-single-word="false" style:page-number="auto" fo:break-before="pag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officeooo:rsid="001fe142"/>
    </style:style>
    <style:style style:name="T5" style:family="text">
      <style:text-properties officeooo:rsid="0021d2d0"/>
    </style:style>
    <style:style style:name="T6" style:family="text">
      <style:text-properties officeooo:rsid="00239b1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PORTARIA</text:span> TRT6-GP nº <text:span text:style-name="T6">165</text:span>/2024</text:p>
      <text:p text:style-name="P7"/>
      <text:p text:style-name="P3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7281633B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/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RESOLUÇÃO ADMINISTRATIVA TRT N</dc:title>
    <meta:initial-creator>gracas</meta:initial-creator>
    <meta:creation-date>2023-03-20T09:28:00Z</meta:creation-date>
    <dc:date>2024-05-07T11:22:48.555000000</dc:date>
    <meta:print-date>2023-03-03T11:10:00Z</meta:print-date>
    <meta:editing-cycles>24</meta:editing-cycles>
    <meta:editing-duration>PT19M58S</meta:editing-duration>
    <meta:document-statistic meta:table-count="1" meta:image-count="1" meta:object-count="0" meta:page-count="1" meta:paragraph-count="6" meta:word-count="17" meta:character-count="120" meta:non-whitespace-character-count="108"/>
    <meta:template xlink:type="simple" xlink:actuate="onRequest" xlink:title="" xlink:href="../../Downloads/pgp0064202460747v1.odt/Normal"/>
  </office:meta>
</office:document-meta>
</file>