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.42cm" fo:margin-bottom="0.109cm" loext:contextual-spacing="false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left="9.502cm" fo:margin-right="0cm" fo:margin-top="0.494cm" fo:margin-bottom="0cm" loext:contextual-spacing="false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margin-top="0.494cm" fo:margin-bottom="0cm" loext:contextual-spacing="false" style:line-height-at-least="0.531cm" fo:text-indent="3cm" style:auto-text-indent="false"/>
    </style:style>
    <style:style style:name="P5" style:family="paragraph" style:parent-style-name="Standard">
      <style:paragraph-properties fo:margin-left="0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4cm" fo:margin-bottom="0cm" loext:contextual-spacing="false" style:line-height-at-least="0.531cm" fo:text-indent="3cm" style:auto-text-indent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.494cm" fo:margin-bottom="0cm" loext:contextual-spacing="false" style:line-height-at-least="0.531cm" fo:text-align="justify" style:justify-single-word="false" fo:text-indent="3cm" style:auto-text-indent="false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115%" fo:text-indent="3cm" style:auto-text-indent="false"/>
    </style:style>
    <style:style style:name="P9" style:family="paragraph" style:parent-style-name="Standard">
      <style:paragraph-properties fo:margin-left="0cm" fo:margin-right="0.011cm" fo:margin-top="0.109cm" fo:margin-bottom="0cm" loext:contextual-spacing="false" fo:text-indent="2.469cm" style:auto-text-indent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left="0cm" fo:margin-right="0.011cm" fo:margin-top="0.109cm" fo:margin-bottom="0cm" loext:contextual-spacing="false" fo:text-indent="3cm" style:auto-text-indent="false"/>
    </style:style>
    <style:style style:name="P11" style:family="paragraph" style:parent-style-name="Standard">
      <style:paragraph-properties fo:margin-left="0cm" fo:margin-right="0cm" fo:margin-top="0.494cm" fo:margin-bottom="0cm" loext:contextual-spacing="false" fo:line-height="115%" fo:text-indent="2.501cm" style:auto-text-indent="false"/>
      <style:text-properties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-0.002cm" fo:margin-top="0.212cm" fo:margin-bottom="0cm" loext:contextual-spacing="false" fo:text-align="center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1pt" fo:background-color="#ffffff" loext:char-shading-value="0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as-char" svg:width="2.09cm" svg:height="2.064cm" draw:z-index="0"><draw:image xlink:href="Pictures/10000000000000E1000000EB2E1B1A78F6F1AE96.png" xlink:type="simple" xlink:show="embed" xlink:actuate="onLoad" loext:mime-type="image/png"/></draw:frame></text:p>
      <text:p text:style-name="P13"><text:span text:style-name="T2">PODER JUDICIÁRIO</text:span></text:p>
      <text:p text:style-name="P13"><text:span text:style-name="T2">JUSTIÇA DO TRABALHO</text:span></text:p>
      <text:p text:style-name="P13"><text:span text:style-name="T2">TRIBUNAL REGIONAL DO TRABALHO – SEXTA REGIÃO</text:span></text:p>
      <text:p text:style-name="P14"><text:span text:style-name="T2">Gabinete da Presidência</text:span></text:p>
      <text:p text:style-name="P1"><text:span text:style-name="T3">PORTARIA TRT6–GP nº 164/2023</text:span></text:p>
      <text:p text:style-name="P2"><text:span text:style-name="T7">Autoriza a aquisição de passagens aéreas par</text:span><text:bookmark text:name="_GoBack"/><text:span text:style-name="T7">a Juiz do Trabalho Substituto.</text:span></text:p>
      <text:p text:style-name="P3"><text:span text:style-name="T9">O DESEMBARGADOR VICE-PRESIDENTE NO EXERCÍCIO DA PRESIDÊNCIA DO TRIBUNAL REGIONAL DO TRABALHO DA SEXTA REGIÃO</text:span><text:span text:style-name="T4">, no uso de suas atribuições legais e regimentais, previstas no art. 18, incisos XVI, XXII e XL, do Regimento Interno deste Sexto Regional</text:span><text:span text:style-name="T6">;</text:span></text:p>
      <text:p text:style-name="P4"><text:span text:style-name="T9">CONSIDERANDO </text:span><text:span text:style-name="T4">o previsto no Ato TRT-GP nº 425/2013 e conforme PROAD nº 6714/2023;</text:span></text:p>
      <text:p text:style-name="P5"><text:span text:style-name="T8">CONSIDERANDO</text:span><text:span text:style-name="T4"> o previsto na Portaria TRT6-GCR nº 067/2023,</text:span></text:p>
      <text:p text:style-name="P6"/>
      <text:p text:style-name="P9"/>
      <text:p text:style-name="P10"><text:span text:style-name="T9">R E S O L V E: </text:span></text:p>
      <text:p text:style-name="P7"/>
      <text:p text:style-name="P5"><text:span text:style-name="T12">Art. 1º</text:span><text:span text:style-name="T13"> </text:span><text:span text:style-name="T9">AUTORIZAR </text:span><text:span text:style-name="T5">a aquisição de passagens aéreas em favor do Exmo. Juiz do Trabalho Substituto </text:span><text:span text:style-name="T10">HERMANO DE OLIVEIRA DANTAS</text:span><text:span text:style-name="T5">,</text:span><text:span text:style-name="T10"> </text:span><text:span text:style-name="T5">relativas ao percurso Recife/Petrolina/Recife, </text:span><text:span text:style-name="T6">observando-se as seguintes datas: 12</text:span><text:span text:style-name="T5">/04/2023 (quarta-feira) - ida e 13/04/2023 (quinta-feira) - retorno, tendo em vista sua designação para atuar na 3ª Vara do Trabalho de Petrolina nos dias 11, 12 e 13/04/2023, nos termos da Portaria TRT6-GCR nº 067/2023, tudo em observância aos</text:span><text:span text:style-name="T6"> artigos 13 e 14 do Ato TRT-GP n°. 425/2013.</text:span></text:p>
      <text:p text:style-name="P5"><text:span text:style-name="T10">Art. 2º</text:span><text:span text:style-name="T5"> Esta Portaria produzirá efeitos a partir da publicação.</text:span></text:p>
      <text:p text:style-name="P8"><text:span text:style-name="T12">Dê-se ciência e publique-se. </text:span></text:p>
      <text:p text:style-name="P8"><text:span text:style-name="T12">Recife, </text:span><text:span text:style-name="T10">data conforme assinatura eletrônica.</text:span></text:p>
      <text:p text:style-name="P11"/>
      <text:p text:style-name="P12"><text:span text:style-name="T11">SERGIO TORRES TEIXEIRA</text:span></text:p>
      <text:p text:style-name="P12"><text:span text:style-name="T5">Desembargador Vice-Presidente do Tribunal Regional do Trabalho da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Renata Barreto</dc:creator>
    <meta:editing-cycles>9</meta:editing-cycles>
    <meta:print-date>2023-04-11T11:44:00</meta:print-date>
    <meta:creation-date>2023-04-10T19:15:00</meta:creation-date>
    <dc:date>2023-04-11T11:46:00</dc:date>
    <meta:editing-duration>PT6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7" meta:word-count="209" meta:character-count="1360" meta:non-whitespace-character-count="1165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