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5.752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5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64cm" draw:visible-area-height="3.27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6">PORTARIA TRT6 GP Nº 164/2022</text:p>
      <text:p text:style-name="P14"> </text:p>
      <text:p text:style-name="P9"><text:span text:style-name="T4">A DESEMBARGADORA PRESIDENTE DO TRIBUNAL DO TRABALHO DA SEXTA REGIÃO</text:span><text:span text:style-name="T3">, no uso das suas atribuições legais e regimentais, e tendo em vista o contido no PROAD nº 17970/2022,</text:span></text:p>
      <text:p text:style-name="P15">  </text:p>
      <text:p text:style-name="P9"> </text:p>
      <text:p text:style-name="P10">RESOLVE:</text:p>
      <text:p text:style-name="P9"> </text:p>
      <text:p text:style-name="P9">  </text:p>
      <text:p text:style-name="P9"><text:span text:style-name="T4">DESIGNAR </text:span><text:span text:style-name="T3">o servidor </text:span><text:span text:style-name="T4">RICARDO ALMEIDA COSTA</text:span><text:span text:style-name="T3">, ocupante do cargo de Técnico Judiciário, Área Administrativa, lotado no Núcleo de Pesquisa Patrimonial do TRT6, para exercer, na condição de substituto legal, o cargo em comissão CJ-1 Chefe da Divisão de Pesquisa Patrimonial (Código 3165), em todos os afastamentos legais e eventuais do titular, VALTELUCIO DIAS DE LACERDA, em consonância com o disposto no art. 38 da Lei n.º 8.112/90 c/c a Resolução Administrativa TRT6 n.º 17/2016.</text:span></text:p>
      <text:p text:style-name="P9"> </text:p>
      <text:p text:style-name="P7">Esta Portaria surtirá efeitos a partir da publicação.</text:p>
      <text:p text:style-name="P9"> </text:p>
      <text:p text:style-name="P8">Publique-se.</text:p>
      <text:p text:style-name="P16"> </text:p>
      <text:p text:style-name="P11">Recife, 22 de setembro de 2022.</text:p>
      <text:p text:style-name="P13"> </text:p>
      <text:p text:style-name="P10">MARIA CLARA SABOYA ALBUQUERQUE BERNARDINO</text:p>
      <text:p text:style-name="P12">Desembargadora Presidente do TRT da 6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23T10:27:19.86</dc:date>
    <meta:print-date>2019-07-10T09:45:00</meta:print-date>
    <meta:editing-cycles>24</meta:editing-cycles>
    <meta:editing-duration>PT1H28M49S</meta:editing-duration>
    <meta:generator>OpenOffice/4.1.5$Win32 OpenOffice.org_project/415m1$Build-9789</meta:generator>
    <meta:document-statistic meta:table-count="0" meta:image-count="0" meta:object-count="1" meta:page-count="1" meta:paragraph-count="23" meta:word-count="150" meta:character-count="978"/>
  </office:meta>
</office:document-meta>
</file>