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1cm" draw:visible-area-height="3.2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7">PORTARIA TRT6- GP Nº 163/2022</text:p>
      <text:p text:style-name="P9"> </text:p>
      <text:p text:style-name="P6"> </text:p>
      <text:p text:style-name="P10"><text:span text:style-name="T3">A DESEMBARGADORA FEDERAL DO TRIBUNAL DO TRABALHO DA SEXTA REGIÃO</text:span>, no exercício da Presidência, no uso das suas atribuições legais e regimentais, e tendo em vista o contido no PROAD nº 17949/2022,</text:p>
      <text:p text:style-name="P10"> </text:p>
      <text:p text:style-name="P6"> </text:p>
      <text:p text:style-name="P11">R    E    S    O    L   V    E:</text:p>
      <text:p text:style-name="P6"> </text:p>
      <text:p text:style-name="P6">  </text:p>
      <text:p text:style-name="P6">                   <text:span text:style-name="T3">DESIGNAR </text:span>o servidor <text:span text:style-name="T3">JOAO CARLOS SALES DA FONTE</text:span>, Técnico Judiciário, Área Administrativa, lotado na Divisão de Gerenciamento de Precedentes, para exercer, na condição de substituto legal, o cargo em comissão CJ-1 de Chefe da Divisão de Gerenciamento de Precedentes (Código 3164), em todos os afastamentos legais e eventuais da titular, Cláudia Andrade Canuto de Oliveira Magalhães, em consonância com o disposto no art. 38 da Lei n.º 8.112/90 c/c a Resolução Administrativa TRT6 n.º 17/2016.</text:p>
      <text:p text:style-name="P6"> </text:p>
      <text:p text:style-name="P6">                     <text:span text:style-name="T3">Esta Portaria surtirá efeitos a partir da publicação.</text:span></text:p>
      <text:p text:style-name="P6"> </text:p>
      <text:p text:style-name="P6">                     Publique-se.</text:p>
      <text:p text:style-name="P12"> </text:p>
      <text:p text:style-name="P8">                     Recife, 21 de setembro de 2022.</text:p>
      <text:p text:style-name="P8"> </text:p>
      <text:p text:style-name="P8">                           <text:span text:style-name="T3">GISANE BARBOSA DE ARAÚJO</text:span></text:p>
      <text:p text:style-name="P8">                    Desembargadora Federal do TRT da 6ª Região,</text:p>
      <text:p text:style-name="P8">                                 no exercício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21T16:26:16.01</dc:date>
    <meta:print-date>2019-07-10T09:45:00</meta:print-date>
    <meta:editing-cycles>22</meta:editing-cycles>
    <meta:editing-duration>PT1H24M41S</meta:editing-duration>
    <meta:generator>OpenOffice/4.1.5$Win32 OpenOffice.org_project/415m1$Build-9789</meta:generator>
    <dc:creator>TRT6 TRT6</dc:creator>
    <meta:document-statistic meta:table-count="0" meta:image-count="0" meta:object-count="1" meta:page-count="1" meta:paragraph-count="25" meta:word-count="164" meta:character-count="1213"/>
  </office:meta>
</office:document-meta>
</file>