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7" style:family="paragraph" style:parent-style-name="Normal_20__28_Web_29_">
      <style:paragraph-properties fo:margin-top="0cm" fo:margin-bottom="0cm" style:contextual-spacing="false" style:line-height-at-least="0.561cm"/>
      <style:text-properties fo:color="#000000" loext:opacity="100%" style:font-name="Courier New" fo:font-weight="bold" style:language-asian="pt" style:country-asian="BR" style:font-weight-asian="bold" style:font-name-complex="Courier New" style:font-weight-complex="bold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Courier New" style:language-asian="pt" style:country-asian="BR" style:font-name-complex="Courier New" style:font-weight-complex="bold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Courier New" fo:font-weight="bold" style:language-asian="pt" style:country-asian="BR" style:font-weight-asian="bold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Courier New" fo:font-weight="bold" style:language-asian="pt" style:country-asian="BR" style:font-weight-asian="bold" style:font-name-complex="Courier New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style:line-height-at-least="0.561cm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5" style:family="paragraph" style:parent-style-name="Padrão">
      <style:paragraph-properties fo:margin-left="0cm" fo:margin-right="-0.002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-0.002cm" fo:margin-top="0.494cm" fo:margin-bottom="0cm" style:contextual-spacing="false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002cm" fo:margin-top="0.494cm" fo:margin-bottom="0cm" style:contextual-spacing="false" fo:text-align="justify" style:justify-single-word="false" fo:hyphenation-ladder-count="no-limit" fo:text-indent="2.501cm" style:auto-text-indent="false"/>
      <style:text-properties fo:color="#000000" loext:opacity="100%" style:font-name="Courier New" style:language-asian="pt" style:country-asian="BR" style:font-name-complex="Courier New" style:font-weight-complex="bold" fo:hyphenate="true" fo:hyphenation-remain-char-count="2" fo:hyphenation-push-char-count="2" loext:hyphenation-no-caps="false"/>
    </style:style>
    <style:style style:name="P18" style:family="paragraph" style:parent-style-name="Padrão">
      <style:paragraph-properties fo:margin-left="1.588cm" fo:margin-right="0cm" fo:text-align="justify" style:justify-single-word="false" fo:text-indent="1.411cm" style:auto-text-indent="false"/>
      <style:text-properties style:font-name="Courier New" style:font-name-complex="Courier New"/>
    </style:style>
    <style:style style:name="P19" style:family="paragraph" style:parent-style-name="Padrão">
      <style:paragraph-properties fo:margin-left="1.588cm" fo:margin-right="0cm" fo:text-indent="0.914cm" style:auto-text-indent="false"/>
      <style:text-properties style:font-name="Courier New" fo:font-weight="bold" style:font-weight-asian="bold" style:font-name-complex="Courier New"/>
    </style:style>
    <style:style style:name="P20" style:family="paragraph" style:parent-style-name="Heading_20_2" style:master-page-name="Standard">
      <style:paragraph-properties fo:margin-top="0cm" fo:margin-bottom="0.494cm" style:contextual-spacing="false" fo:text-align="center" style:justify-single-word="false" style:page-number="auto"/>
    </style:style>
    <style:style style:name="P21" style:family="paragraph" style:parent-style-name="Padrão">
      <style:text-properties officeooo:rsid="0012c3f3" officeooo:paragraph-rsid="0012c3f3"/>
    </style:style>
    <style:style style:name="P22" style:family="paragraph" style:parent-style-name="Standard">
      <style:paragraph-properties fo:margin-left="0cm" fo:margin-right="-0.002cm" fo:margin-top="0.494cm" fo:margin-bottom="0cm" style:contextual-spacing="false" fo:text-align="justify" style:justify-single-word="false" fo:hyphenation-ladder-count="no-limit" fo:text-indent="2.501cm" style:auto-text-indent="false"/>
      <style:text-properties fo:color="#000000" loext:opacity="100%" style:font-name="Courier New" officeooo:paragraph-rsid="001270ef" style:language-asian="pt" style:country-asian="BR" style:font-name-complex="Courier New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-0.002cm" fo:margin-top="0.494cm" fo:margin-bottom="0cm" style:contextual-spacing="false" fo:text-align="justify" style:justify-single-word="false" fo:hyphenation-ladder-count="no-limit" fo:text-indent="2.501cm" style:auto-text-indent="false"/>
      <style:text-properties fo:color="#000000" loext:opacity="100%" style:font-name="Courier New1" fo:font-size="12pt" officeooo:paragraph-rsid="001270ef" style:font-size-asian="12pt" style:language-asian="pt" style:country-asian="BR" style:font-name-complex="Courier New" style:font-size-complex="12pt" style:font-weight-complex="bold" fo:hyphenate="tru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fo:color="#000000" loext:opacity="100%" style:font-name="Courier New1" officeooo:paragraph-rsid="001270ef" style:language-asian="pt" style:country-asian="BR" style:font-name-complex="Verdana" style:font-weight-complex="bold" fo:hyphenate="tru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hyphenation-ladder-count="no-limit" fo:text-indent="2.701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9pt" fo:font-style="normal" fo:font-weight="normal" officeooo:paragraph-rsid="001270ef" style:font-size-asian="9pt" style:language-asian="pt" style:country-asian="BR" style:font-style-asian="normal" style:font-weight-asian="normal" style:font-name-complex="Verdana" style:font-size-complex="9pt" style:font-style-complex="normal" style:font-weight-complex="normal" fo:hyphenate="tru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/>
      </style:paragraph-properties>
      <style:text-properties style:font-name="Courier New1" fo:font-size="12pt" officeooo:paragraph-rsid="001270ef" style:font-size-asian="12pt" style:font-name-complex="Verdana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5" style:family="text">
      <style:text-properties style:font-name="Verdana" style:text-underline-style="none" fo:font-weight="normal" officeooo:rsid="001270ef" style:font-weight-asian="normal" style:font-name-complex="Verdana" style:font-weight-complex="normal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Courier New" fo:font-weight="bold" style:font-weight-asian="bold" style:font-name-complex="Courier New"/>
    </style:style>
    <style:style style:name="T10" style:family="text">
      <style:text-properties style:font-name="Courier New" style:language-asian="pt" style:country-asian="BR" style:font-name-complex="Courier New" style:font-weight-complex="bold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fo:color="#000000" loext:opacity="100%"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13" style:family="text">
      <style:text-properties fo:color="#000000" loext:opacity="100%" style:font-name="Courier New" fo:font-size="12pt" style:text-underline-style="none" style:font-size-asian="12pt" style:font-name-complex="Courier New" style:font-size-complex="12pt"/>
    </style:style>
    <style:style style:name="T14" style:family="text">
      <style:text-properties fo:color="#000000" loext:opacity="100%" style:font-name="Courier New" fo:font-size="12pt" style:text-underline-style="none" officeooo:rsid="0012c3f3" style:font-size-asian="12pt" style:font-name-complex="Courier New" style:font-size-complex="12pt"/>
    </style:style>
    <style:style style:name="T15" style:family="text">
      <style:text-properties fo:color="#000000" loext:opacity="100%" style:font-name="Courier New" fo:font-weight="bold" style:language-asian="pt" style:country-asian="BR" style:font-weight-asian="bold" style:font-name-complex="Courier New" style:font-weight-complex="bold"/>
    </style:style>
    <style:style style:name="T16" style:family="text">
      <style:text-properties fo:color="#000000" loext:opacity="100%" style:font-name="Courier New" style:language-asian="pt" style:country-asian="BR" style:font-name-complex="Courier New"/>
    </style:style>
    <style:style style:name="T17" style:family="text">
      <style:text-properties fo:color="#000000" loext:opacity="100%" style:font-name="Courier New" style:language-asian="pt" style:country-asian="BR" style:font-name-complex="Courier New" style:font-weight-complex="bold"/>
    </style:style>
    <style:style style:name="T18" style:family="text">
      <style:text-properties fo:color="#000000" loext:opacity="100%" style:font-name="Courier New" fo:font-style="italic" style:language-asian="pt" style:country-asian="BR" style:font-style-asian="italic" style:font-name-complex="Courier New" style:font-weight-complex="bold"/>
    </style:style>
    <style:style style:name="T19" style:family="text">
      <style:text-properties officeooo:rsid="0005bf6d"/>
    </style:style>
    <style:style style:name="T20" style:family="text">
      <style:text-properties officeooo:rsid="001270ef"/>
    </style:style>
    <style:style style:name="T21" style:family="text">
      <style:text-properties style:text-underline-style="none" officeooo:rsid="001270ef" style:font-weight-complex="bold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font-name="Courier New1" officeooo:rsid="001270ef"/>
    </style:style>
    <style:style style:name="T24" style:family="text">
      <style:text-properties style:font-name="Courier New1" style:text-underline-style="none" fo:font-weight="normal" style:font-weight-asian="normal" style:font-name-complex="Verdana" style:font-weight-complex="normal"/>
    </style:style>
    <style:style style:name="T25" style:family="text">
      <style:text-properties style:font-name="Courier New1" style:text-underline-style="none" fo:font-weight="normal" officeooo:rsid="001270ef" style:font-weight-asian="normal" style:font-name-complex="Verdana" style:font-weight-complex="normal"/>
    </style:style>
    <style:style style:name="T26" style:family="text">
      <style:text-properties style:font-name="Courier New1" style:text-underline-style="none" officeooo:rsid="001270ef" style:font-weight-complex="bold"/>
    </style:style>
    <style:style style:name="T27" style:family="text">
      <style:text-properties style:font-name="Courier New1" fo:font-size="12pt" officeooo:rsid="001270ef" style:font-size-asian="12pt" style:font-size-complex="12pt"/>
    </style:style>
    <style:style style:name="T28" style:family="text">
      <style:text-properties style:font-name="Courier New1" fo:font-size="12pt" style:text-underline-style="none" fo:font-weight="normal" officeooo:rsid="001270ef" style:font-size-asian="12pt" style:font-weight-asian="normal" style:font-name-complex="Verdana" style:font-size-complex="12pt" style:font-weight-complex="normal"/>
    </style:style>
    <style:style style:name="T29" style:family="text">
      <style:text-properties style:font-name="Courier New1" fo:font-size="12pt" style:text-underline-style="none" officeooo:rsid="001270ef" style:font-size-asian="12pt" style:font-name-complex="Verdana" style:font-size-complex="12pt"/>
    </style:style>
    <style:style style:name="T30" style:family="text">
      <style:text-properties style:font-name="Courier New1" fo:font-size="12pt" style:text-underline-style="none" officeooo:rsid="001270ef" style:font-size-asian="12pt" style:font-size-complex="12pt" style:font-weight-complex="bold"/>
    </style:style>
    <style:style style:name="T31" style:family="text">
      <style:text-properties style:font-name="Courier New1" fo:font-size="12pt" fo:font-style="italic" officeooo:rsid="001270ef" style:font-size-asian="12pt" style:font-style-asian="italic" style:font-size-complex="12pt" style:font-style-complex="italic"/>
    </style:style>
    <style:style style:name="T32" style:family="text">
      <style:text-properties style:font-name="Courier New1" fo:font-size="12pt" fo:font-style="italic" style:text-underline-style="none" fo:font-weight="normal" officeooo:rsid="001270e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Courier New1" fo:font-weight="bold" officeooo:rsid="001270ef" style:font-weight-asian="bold"/>
    </style:style>
    <style:style style:name="T34" style:family="text">
      <style:text-properties style:font-name="Courier New1" fo:font-weight="bold" style:font-weight-asian="bold" style:font-name-complex="Courier New" style:font-weight-complex="bold"/>
    </style:style>
    <style:style style:name="T35" style:family="text">
      <style:text-properties style:font-name="Courier New1" style:font-name-complex="Courier New"/>
    </style:style>
    <style:style style:name="T36" style:family="text">
      <style:text-properties style:font-name="Courier New1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37" style:family="text">
      <style:text-properties style:font-name="Courier New1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38" style:family="text">
      <style:text-properties style:font-name="Courier New1" fo:font-weight="normal" style:font-weight-asian="normal" style:font-name-complex="Courier New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05bf6d" style:font-size-asian="12pt" style:font-size-complex="12pt"/>
    </style:style>
    <style:style style:name="T41" style:family="text">
      <style:text-properties fo:color="#0066ff" loext:opacity="100%" style:font-name="Courier New1" fo:font-size="12pt" fo:font-style="italic" officeooo:rsid="001270ef" style:font-size-asian="12pt" style:font-style-asian="italic" style:font-size-complex="12pt" style:font-style-complex="italic"/>
    </style:style>
    <style:style style:name="T42" style:family="text">
      <style:text-properties fo:color="#0066ff" loext:opacity="100%" style:font-name="Courier New1" fo:font-size="12pt" fo:font-style="italic" style:text-underline-style="none" fo:font-weight="normal" officeooo:rsid="001270e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3" style:family="text">
      <style:text-properties fo:color="#0066ff" loext:opacity="100%" style:font-name="Courier New1" fo:font-size="12pt" fo:font-style="italic" style:text-underline-style="none" fo:font-weight="bold" officeooo:rsid="001270ef" style:font-size-asian="12pt" style:font-style-asian="italic" style:font-weight-asian="bold" style:font-name-complex="Verdana" style:font-size-complex="12pt" style:font-style-complex="italic"/>
    </style:style>
    <style:style style:name="T44" style:family="text">
      <style:text-properties fo:color="#0066ff" loext:opacity="100%" style:font-name="Courier New1" fo:font-size="12pt" fo:font-style="italic" fo:font-weight="bold" officeooo:rsid="001270ef" style:font-size-asian="12pt" style:font-style-asian="italic" style:font-weight-asian="bold" style:font-size-complex="12pt" style:font-style-complex="italic"/>
    </style:style>
    <style:style style:name="T45" style:family="text">
      <style:text-properties fo:color="#0066ff" loext:opacity="100%" style:font-name="Courier New1" fo:font-size="12pt" style:text-underline-style="none" fo:font-weight="bold" officeooo:rsid="001270ef" style:font-size-asian="12pt" style:font-weight-asian="bold" style:font-name-complex="Verdana" style:font-size-complex="12pt"/>
    </style:style>
    <style:style style:name="T46" style:family="text">
      <style:text-properties fo:color="#0066ff" loext:opacity="100%" style:font-name="Courier New1" fo:font-size="12pt" style:text-underline-style="none" officeooo:rsid="001270ef" style:font-size-asian="12pt" style:font-name-complex="Verdana" style:font-size-complex="12pt"/>
    </style:style>
    <style:style style:name="T47" style:family="text">
      <style:text-properties fo:color="#0066ff" loext:opacity="100%" style:font-name="Courier New1" fo:font-weight="bold" officeooo:rsid="001270ef" style:font-weight-asian="bold"/>
    </style:style>
    <style:style style:name="T48" style:family="text">
      <style:text-properties fo:color="#0066ff" loext:opacity="100%" fo:font-weight="bold" officeooo:rsid="001270ef" style:language-asian="pt" style:country-asian="BR" style:font-weight-asian="bold" style:font-name-complex="Courier New"/>
    </style:style>
    <style:style style:name="T49" style:family="text">
      <style:text-properties fo:color="#0066ff" loext:opacity="100%" fo:font-weight="bold" officeooo:rsid="001270ef" style:font-weight-asian="bold"/>
    </style:style>
    <style:style style:name="T50" style:family="text">
      <style:text-properties fo:color="#0066ff" loext:opacity="100%" fo:font-style="italic" fo:font-weight="bold" officeooo:rsid="001270ef" style:language-asian="pt" style:country-asian="BR" style:font-style-asian="italic" style:font-weight-asian="bold" style:font-name-complex="Courier New" style:font-style-complex="italic"/>
    </style:style>
    <style:style style:name="T51" style:family="text">
      <style:text-properties fo:color="#0066ff" loext:opacity="100%" fo:font-style="italic" fo:font-weight="bold" officeooo:rsid="001270ef" style:font-style-asian="italic" style:font-weight-asian="bold" style:font-style-complex="italic"/>
    </style:style>
    <style:style style:name="T52" style:family="text">
      <style:text-properties fo:color="#0066ff" loext:opacity="100%" fo:font-style="italic" style:text-underline-style="none" fo:font-weight="bold" officeooo:rsid="001270ef" style:language-asian="pt" style:country-asian="BR" style:font-style-asian="italic" style:font-weight-asian="bold" style:font-style-complex="italic"/>
    </style:style>
    <style:style style:name="T53" style:family="text">
      <style:text-properties fo:color="#0066ff" loext:opacity="100%" fo:font-style="italic" style:text-underline-style="none" fo:font-weight="bold" officeooo:rsid="001270ef" style:font-style-asian="italic" style:font-weight-asian="bold" style:font-name-complex="Verdana" style:font-style-complex="italic"/>
    </style:style>
    <style:style style:name="T54" style:family="text">
      <style:text-properties style:use-window-font-color="true" loext:opacity="0%" style:font-name="Courier New1" fo:font-size="12pt" fo:language="pt" fo:country="BR" fo:font-style="normal" style:text-underline-style="none" fo:font-weight="normal" officeooo:rsid="001270ef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55" style:family="text">
      <style:text-properties fo:font-size="9pt" style:font-size-asian="9pt" style:font-name-complex="Verdana" style:font-size-complex="9pt"/>
    </style:style>
    <style:style style:name="T56" style:family="text">
      <style:text-properties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pan text:style-name="T7">PORTARIA TRT6-GP nº </text:span><text:span text:style-name="T12">163/2021</text:span><text:span text:style-name="T13"> <text:s text:c="2"/></text:span><text:span text:style-name="T14">(*)</text:span></text:h>
      <text:p text:style-name="P8"/>
      <text:p text:style-name="P15"><text:span text:style-name="T9">A DESEMBARGADORA PRESIDENTE DO TRIBUNAL REGIONAL DO TRABALHO DA SEXTA REGIÃO</text:span><text:span text:style-name="T8">, no uso de suas atribuições legais e regimentais,</text:span></text:p>
      <text:p text:style-name="P16"><text:span text:style-name="T15">CONSIDERANDO </text:span><text:span text:style-name="T17">os termos da Resolução Nº 185/2013 (e alterações posteriores), que instituiu o Sistema Processo Judicial Eletrônico da Justiça do Trabalho; </text:span></text:p>
      <text:p text:style-name="P16"><text:span text:style-name="T15">CONSIDERANDO </text:span><text:span text:style-name="T17">o contido na</text:span><text:span text:style-name="T15"> </text:span><text:span text:style-name="T17">Seção II do Ato Conjunto TST.CSJT.GP Nº 06/2020, que dispõe sobre a Política de Suporte ao Sistema Processo Judicial Eletrônico instalado a Justiça e institui o Manual de Gestão de Demandas de Sistemas Satélites do PJe, dentre outras providências;</text:span></text:p>
      <text:p text:style-name="P16"><text:span text:style-name="T15">CONSIDERANDO</text:span><text:span text:style-name="T17"> que o Tribunal Regional do Trabalho da 6ª Região foi selecionado para participar do projeto piloto da versão 2.7 do mencionado Sistema Processo Judicial Eletrônico, consoante Ofício Circular CSJT.GP.SG.SETIC Nº 47/2021 (PROAD 7026/2021);</text:span></text:p>
      <text:p text:style-name="P7"/>
      <text:p text:style-name="P14">R E S O L V E:</text:p>
      <text:p text:style-name="P16"><text:span text:style-name="T15">Art.1º.</text:span><text:span text:style-name="T16"> Constituir equipe específica para realizar os testes e experimentos necessários à verificação do pleno funcionamento da versão 2.7 do Sistema Processo Judicial Eletrônico da Justiça do Trabalho, e outras que vierem a ser disponibilizadas pelo CSJT.</text:span></text:p>
      <text:p text:style-name="P16"><text:span text:style-name="T15">Art. 2º. </text:span><text:span text:style-name="T17">Designar os seguintes membros para compor a equipe referenciada no artigo anterior:</text:span></text:p>
      <text:p text:style-name="P17">I- Rodrigo Samico Carneiro – Juiz do Trabalho Substituto, que atuará como Coordenador da equipe; </text:p>
      <text:p text:style-name="P17">II- Ana Catarina Cisneiros Barbosa de Araújo – Juíza Auxiliar da Presidência;</text:p>
      <text:p text:style-name="P17">III- Wiviane Maria Oliveira de Souza - Juíza Auxiliar da Vice-Presidência;</text:p>
      <text:p text:style-name="P17"><text:soft-page-break/>IV- Eduardo Henrique Brennand Dornelas Câmara - Juiz Auxiliar da Corregedoria Regional;</text:p>
      <text:p text:style-name="P17">V - Ana Cristina Da Silva - Juíza Titular da 1ª Vara do Trabalho de Olinda – membro do Comitê Gestor Regional do PJe – TRT6;</text:p>
      <text:p text:style-name="P17">VI- Leandro Fernandez Teixeira – Juiz do Trabalho Substituto;</text:p>
      <text:p text:style-name="P17">VII – Henrique José Lins da Costa – Diretor da Secretaria de Gestão de Pessoas;</text:p>
      <text:p text:style-name="P17">VIII- Christiane Purificação de Castro – Chefe da Seção de Gestão Negocial dos Sistemas PJe e e-Gestão;</text:p>
      <text:p text:style-name="P17">IX - Fernanda De Franca Tenório – assistente administrativo na Seção de Gestão Negocial dos Sistemas PJe e e-Gestão;</text:p>
      <text:p text:style-name="P17">X - Maria Eduarda Cruz Ferreira Leite - assistente administrativo na Seção de Gestão Negocial dos Sistemas PJe e e-Gestão;</text:p>
      <text:p text:style-name="P17">XI - Nilza Carlinda Dantas Cordeiro - lotada na Seção de Gestão Negocial dos Sistemas PJe e e-Gestão; </text:p>
      <text:p text:style-name="P17">XII - Maria Eduarda Maia Leite Ferraz – assistente-secretário no Gabinete da Vice-Presidência;</text:p>
      <text:p text:style-name="P22"><text:span text:style-name="T22">XIII - Maria Eduarda Silva Melo – servidora da 9ª Vara do Trabalho do Recife;</text:span> <text:span text:style-name="T47">(</text:span><text:span text:style-name="T44">Alterado por força do Art. 1º da </text:span><text:span text:style-name="T43">PORTARIA TRT6-GP nº 191/2021 – DEJT 27/09/2021)</text:span></text:p>
      <text:p text:style-name="P24"><text:span text:style-name="T39"><text:s text:c="12"/>XIII – Maria Sueli </text:span><text:span text:style-name="T40">S</text:span><text:span text:style-name="T39">outo Cesar – CEJUSC-JT 1º GRAU Recife;</text:span></text:p>
      <text:p text:style-name="P17">XIV - Igor Jose Bezerra Brasilino – Diretor de Secretaria da 2ª Vara do Trabalho do Recife;</text:p>
      <text:p text:style-name="P17">XV - Henrique Beca Gibson - Diretor de Secretaria da 3ª Vara do Trabalho de Caruaru;</text:p>
      <text:p text:style-name="P17"><text:soft-page-break/>XVI - Jose Augusto Nogueira Gomes - Diretor de Secretaria da 2ª Vara do Trabalho de Caruaru;</text:p>
      <text:p text:style-name="P17">XVII - Thais Sena Lima - Diretora de Secretaria da Vara do Trabalho de Carpina;</text:p>
      <text:p text:style-name="P17">XVIII - Adriana Paula De Lima e Silva - Diretora de Secretaria da 19ª Vara do Trabalho do Recife;</text:p>
      <text:p text:style-name="P17">XIX - Cleuse Maria Queiroga de Carvalho Rocha - Diretora de Secretaria da 9ª Vara do Trabalho do Recife</text:p>
      <text:p text:style-name="P17">XX – Márcio André Rodrigues de Farias - Diretor de Secretaria da 3ª Vara do Trabalho do Recife;</text:p>
      <text:p text:style-name="P17">XXI - Beatriz Regina Lacerda De Oliveira Santana - Diretora de Secretaria da 4ª Vara do Trabalho do Recife;</text:p>
      <text:p text:style-name="P17">XXII - Rafael Lucena de Morais Albuquerque – servidor da 3ª Vara do Trabalho de Caruaru;</text:p>
      <text:p text:style-name="P17">XXIII - Alana Siqueira Paiva - servidora da 5ª Vara do Trabalho de Jaboatão dos Guararapes; </text:p>
      <text:p text:style-name="P16"><text:span text:style-name="T17">XXIV – </text:span><text:span text:style-name="T10">Patrícia Cordeiro Emery Lopes – servidora da 1ª Vara do Trabalho do Recife;</text:span></text:p>
      <text:p text:style-name="P17">XXV - Joselito Fernandes de Lucena – secretário de audiência da 3ª Vara do Trabalho de Caruaru;</text:p>
      <text:p text:style-name="P17">XXVI - Bemmerval Augusto Nogueira Gomes – secretário de audiência do CEJUSC Petrolina;</text:p>
      <text:p text:style-name="P17">XXVII - Matheus Valença Parisio – secretário de audiência da Vara do Trabalho de Garanhuns;</text:p>
      <text:p text:style-name="P17">XXVIII - Esdras Alves Rodrigues – calculista da 2ª Vara do Trabalho de Jaboatão dos Guararapes;</text:p>
      <text:p text:style-name="P17">XXIX - Fernando de Melo e Silva Viveiros - calculista da 18ª Vara do Trabalho do Recife; </text:p>
      <text:p text:style-name="P17">XXX - Neuraci de Deus Lima – Chefe do Núcleo de Distribuição de Mandados Judiciais do Recife;</text:p>
      <text:p text:style-name="P17"><text:soft-page-break/>XXXI - Suyene de Carvalho Pessoa – Oficiala de Justiça lotada na Central de Mandados das Varas do Trabalho de Jaboatão dos Guararapes;</text:p>
      <text:p text:style-name="P17">XXXII - Lucas Aranha Barreto – servidor da Secretaria de Tecnologia da Informação;</text:p>
      <text:p text:style-name="P17">XXXIII - Flavio Renato Couto Oliveira - servidor da Secretaria de Tecnologia da Informação;</text:p>
      <text:p text:style-name="P17">XXXIV - Sergio Romero Medeiros Escorel Ribeiro – assessor de gabinete da Desembargadora Gisane Barbosa de Araújo;</text:p>
      <text:p text:style-name="P22"><text:span text:style-name="T22">XXXV – Diego Spinelli De Souza - assessor de gabinete da Desembargadora Ana Claudia Petruccelli de Lima;</text:span> <text:span text:style-name="T47">(</text:span><text:span text:style-name="T44">Alterado por força do Art. 1º da </text:span><text:span text:style-name="T43">PORTARIA TRT6-GP nº 191/2021 – DEJT 27/09/2021)</text:span></text:p>
      <text:p text:style-name="P25"><text:span text:style-name="T30"><text:s/>XXXV – Maria do Rosário Ribeiro de Oliveira Barbosa – CEJUSC-JT 2º GRAU;</text:span></text:p>
      <text:p text:style-name="P17"><text:span text:style-name="T54">XXXVI</text:span> – Renata Maria Pessoa Maranhão De Lima - assessora de gabinete da Desembargadora Eneida Melo Correia de Araújo;</text:p>
      <text:p text:style-name="P17">XXXVII - Maria Julia Belo Pessoa de Lima Barreto - assessora de gabinete do Desembargador Fabio André de Farias;</text:p>
      <text:p text:style-name="P17">XXXVIII – Karina De Possídio Marques Lustosa – Secretária do Tribunal Pleno;</text:p>
      <text:p text:style-name="P17">XXXIX - Martha Mathilde Figueiredo de Aguiar – secretária da 2ª Turma; </text:p>
      <text:p text:style-name="P16"><text:span text:style-name="T17">XL - Lucia Aparecida Grimaldi – </text:span><text:span text:style-name="T10">servidora da Seção de Gestão Negocial dos Sistemas PJe e e-Gestão</text:span><text:span text:style-name="T17">;</text:span></text:p>
      <text:p text:style-name="P17">XLI - Glauco Moreira Andre – Chefe de Gabinete da Desembargadora Nise Pedroso Lins de Sousa;</text:p>
      <text:p text:style-name="P17">XLII - Sergio Viana de Macedo – Chefe de Serviço – Núcleo de Recursos;</text:p>
      <text:p text:style-name="P17"><text:soft-page-break/>XLIII - Sávio Assis de Oliveira – servidor do Núcleo de Recursos;</text:p>
      <text:p text:style-name="P22">XLIV - Sheyla Bello Madeiro - Servidora do Gabinete do Desembargador Sérgio Torres Teixeira.</text:p>
      <text:p text:style-name="P26">XLV – Paulo Roberto Gonçalves Cerqueira – assessor de gabinete do Desembargador Sérgio Torres Teixeira;<text:span text:style-name="T48">(</text:span><text:span text:style-name="T50">Acrescido por força do Art. 1º da </text:span><text:span text:style-name="T52">PORTARIA TRT6-GP nº 191/2021 – DEJT 27/09/2021)</text:span></text:p>
      <text:p text:style-name="P23"><text:span text:style-name="T56">XLVI – Rafael de Oliveira Costa – chefe de gabinete da Desembargadora Gisane Barbosa de Araújo.”</text:span> <text:span text:style-name="T49">(</text:span><text:span text:style-name="T51">Acrescido por força do Art. 1º da </text:span><text:span text:style-name="T53">PORTARIA TRT6-GP nº 191/2021 – DEJT 27/09/2021)</text:span></text:p>
      <text:p text:style-name="P16"><text:span text:style-name="T15">Art. 3º. </text:span><text:span text:style-name="T17">Os membros acima designados exercerão as atividades na equipe de testes sem prejuízo das funções que ora ocupam.</text:span></text:p>
      <text:p text:style-name="P16"><text:span text:style-name="T15">Art. 4º. </text:span><text:span text:style-name="T17">As falhas porventura encontradas na versão 2.7, durante o período de homologação, deverão ser reportadas à Seção de Gestão Negocial dos Sistemas PJe e e-Gestão, que abrirá solicitações no </text:span><text:span text:style-name="T18">software</text:span><text:span text:style-name="T17"> JIRA/CSJT, categorizando-as como “Defeito em Homologação”, consoante disciplina o Ato Conjunto TST.CSJT.GP Nº 06/2020. </text:span></text:p>
      <text:p text:style-name="P10"/>
      <text:p text:style-name="P13"><text:span text:style-name="T15">Art. 5º. </text:span><text:span text:style-name="T17">O diretor da Secretaria de Tecnologia da Informação designará servidores para apoiar a equipe da área judiciária na realização dos testes.</text:span><text:span text:style-name="T15"> </text:span></text:p>
      <text:p text:style-name="P11"/>
      <text:p text:style-name="P13"><text:span text:style-name="T15">Art. 6º. </text:span><text:span text:style-name="T17">Esta Portaria entra em vigor na data de sua publicação, ficando revogada a Portaria TRT6-GP nº 100/2018. </text:span></text:p>
      <text:p text:style-name="P11"/>
      <text:p text:style-name="P11"/>
      <text:p text:style-name="P12">Publique-se e cumpra-se.</text:p>
      <text:p text:style-name="P12"/>
      <text:p text:style-name="P9">Recife, 12 de agosto de 2021.</text:p>
      <text:p text:style-name="P18"/>
      <text:p text:style-name="P19">MARIA CLARA SABOYA ALBUQUERQUE BERNARDINO</text:p>
      <text:p text:style-name="Padrão"><text:span text:style-name="T11"><text:s text:c="8"/></text:span><text:span text:style-name="T8">Desembargadora Presidente do TRT da 6ª Região</text:span></text:p>
      <text:p text:style-name="Padrão"><text:span text:style-name="T8"/></text:p>
      <text:p text:style-name="P21"><text:soft-page-break/><text:span text:style-name="T8">(</text:span><text:span text:style-name="T38">*) Republicado por força da </text:span><text:span text:style-name="T24">PORTARIA TRT6-GP nº 191/2021 – DEJT-27/09/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style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5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17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/2019</dc:title>
    <meta:initial-creator>gracas</meta:initial-creator>
    <meta:creation-date>2021-08-13T12:10:00</meta:creation-date>
    <dc:date>2021-09-27T11:31:03.713000000</dc:date>
    <meta:print-date>2021-08-09T09:44:00</meta:print-date>
    <meta:editing-cycles>4</meta:editing-cycles>
    <meta:editing-duration>PT16M28S</meta:editing-duration>
    <meta:generator>LibreOffice/7.1.2.2$Windows_X86_64 LibreOffice_project/8a45595d069ef5570103caea1b71cc9d82b2aae4</meta:generator>
    <meta:document-statistic meta:table-count="0" meta:image-count="3" meta:object-count="0" meta:page-count="6" meta:paragraph-count="70" meta:word-count="1115" meta:character-count="7094" meta:non-whitespace-character-count="5937"/>
  </office:meta>
</office:document-meta>
</file>