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895in" fo:line-height="107%" fo:margin-left="0in" fo:margin-right="0.0006in" fo:text-indent="0in">
        <style:tab-stops/>
      </style:paragraph-properties>
    </style:style>
    <style:style style:name="T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 style:parent-style-name="Normal" style:family="paragraph">
      <style:paragraph-properties fo:text-align="start" fo:margin-bottom="0in" fo:margin-left="-0.0034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margin-bottom="0in" fo:margin-left="-0.0034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bottom="0.0013in" fo:line-height="293%" fo:margin-left="-0.0034in" fo:margin-right="0.2354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bottom="0in" fo:margin-left="-0.0034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P16" style:parent-style-name="Normal" style:family="paragraph">
      <style:paragraph-properties fo:margin-left="-0.0034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text-align="start" fo:margin-bottom="0.2895in" fo:line-height="107%" fo:margin-left="0in" fo:text-indent="0in">
        <style:tab-stops/>
      </style:paragraph-properties>
    </style:style>
    <style:style style:name="P21" style:parent-style-name="Normal" style:family="paragraph">
      <style:paragraph-properties fo:text-align="start" fo:margin-bottom="0.2812in" fo:margin-left="-0.0034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office:automatic-styles>
  <office:body>
    <office:text text:use-soft-page-breaks="true">
      <text:p text:style-name="P1"><text:span text:style-name="T2">PORTARIA TRT-GP nº 163/2018</text:span></text:p>
      <text:p text:style-name="P3"><text:span text:style-name="T4">O DESEMBARGADOR VICE-PRESIDENTE DO TRIBUNAL REGIONAL DO TRABALHO DA SEXTA REGIÃO</text:span>,<text:s/><text:span text:style-name="T5">NO</text:span></text:p>
      <text:p text:style-name="P6"><text:span text:style-name="T7">EXERCÍCIO DA PRESIDÊNCIA,</text:span><text:s/>usando as suas atribuições legais e regimentais, tendo em vista o contido no PROAD nº</text:p>
      <text:p text:style-name="P8">33296/2016, e<text:s/></text:p>
      <text:p text:style-name="P9"><text:span text:style-name="T10">CONSIDERANDO</text:span><text:s/>o disposto no inciso V do art. 2º da Resolução nº 99/2012 do Conselho Superior da Justiça do Trabalho,<text:s/><text:span text:style-name="T11">R <text:s/>E <text:s/>S <text:s/>O <text:s/>L <text:s/>V <text:s/>E :</text:span></text:p>
      <text:p text:style-name="P12"><text:span text:style-name="T13">DESIGNAR<text:s/></text:span>o servidor<text:s/><text:span text:style-name="T14">VALDEÍ DE SOUZA FIGUEIRA</text:span>, cedido pela Prefeitura Municipal de Belo Jardim, Bacharel em Direito, para o encargo<text:s/>de Oficial de Justiça<text:s/><text:span text:style-name="T15">ad hoc</text:span>, a ser desempenhado na Vara do Trabalho de Belo Jardim, nos processos em que figurem como parte MARIA DE FÁTIMA BETHANIA BRUNETE DE FREITAS, EDUARDO GEOVANE FREITAS LEITE, MAIAS SERVIÇOS DE ESTAMPARIA LTDA. ME, MALHARIA SÃO VICENTE DE PAULA LTDA. ME,</text:p>
      <text:p text:style-name="P16">COMERCIAL DE MALHAS BR LTDA., SÉRGIO DA SILVA LEITE e COLÉGIO JOSÉ ALVES DA CUNHA, pelo período de<text:s/><text:span text:style-name="T17">31/07 a 31/10/2018</text:span>, sem prejuízo da função comissionada que exerce, fazendo jus à indenização de transporte pelas diligências realizadas.</text:p>
      <text:p text:style-name="P18">Publique-se.</text:p>
      <text:p text:style-name="P19">Recife (PE), 30 de julho de 2018.</text:p>
      <text:soft-page-break/>
      <text:p text:style-name="P20"><text:s/></text:p>
      <text:p text:style-name="P21"><text:span text:style-name="T22"><text:s text:c="11"/>VALDIR JOSÉ SILVA DE CARVALHO</text:span></text:p>
      <text:p text:style-name="P23">Desembargador Vice-Presidente do TRT da 6ª Região,</text:p>
      <text:p text:style-name="P24"><text:s text:c="20"/>no exercício da Presidênc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819in" fo:line-height="110%" fo:margin-left="0.0069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5833in" fo:margin-bottom="1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0-08T12:28:00Z</meta:creation-date>
    <dc:date>2020-10-08T12:28:00Z</dc:date>
    <meta:template xlink:href="Normal" xlink:type="simple"/>
    <meta:editing-cycles>2</meta:editing-cycles>
    <meta:editing-duration>PT0S</meta:editing-duration>
    <meta:document-statistic meta:page-count="2" meta:paragraph-count="2" meta:word-count="181" meta:character-count="1213" meta:row-count="8" meta:non-whitespace-character-count="1034"/>
  </office:meta>
</office:document-meta>
</file>