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e7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1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style:font-weight-complex="bold"/>
    </style:style>
    <style:style style:name="P2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weight-complex="bold"/>
    </style:style>
    <style:style style:name="P2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weight-complex="bold"/>
    </style:style>
    <style:style style:name="P2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8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32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background-color="#FFFFFF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P37" style:parent-style-name="NormalWeb" style:family="paragraph">
      <style:paragraph-properties fo:text-align="justify" style:line-height-at-least="0.209in" fo:margin-left="0.0118in" fo:text-indent="1.1812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41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42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4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47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48" style:parent-style-name="NormalWeb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9" style:parent-style-name="NormalWeb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0" style:parent-style-name="NormalWeb" style:family="paragraph">
      <style:paragraph-properties fo:text-align="center" fo:margin-bottom="0in"/>
    </style:style>
    <style:style style:name="T51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7913in" svg:height="0.6854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>PORTARIA TRT6–GP nº 162/2025</text:p>
      <text:p text:style-name="StandardWW"/>
      <text:p text:style-name="P8">Declara cancelada a Portaria TRT6-GP nº<text:s/>54/2025.</text:p>
      <text:p text:style-name="P9"/>
      <text:p text:style-name="P10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<text:s/>TRT-GP nº 425/2013 e conforme PROAD nº 1727/2025;</text:p>
      <text:p text:style-name="P15"/>
      <text:p text:style-name="P16"><text:span text:style-name="T17">CONSIDERANDO<text:s/></text:span><text:span text:style-name="T18">a expedição da Portaria TRT6-GP nº 54/2025, que autorizou o deslocamento do Exmo. Desembargador VALDIR JOSÉ SILVA DE CARVALHO, a aquisição de passagens aéreas, concedeu diárias e adicional de</text:span><text:span text:style-name="T19"><text:s/>deslocamento;</text:span></text:p>
      <text:p text:style-name="P20"/>
      <text:p text:style-name="P21"><text:span text:style-name="T22">CONSIDERANDO</text:span><text:span text:style-name="T23"><text:s/></text:span><text:span text:style-name="T24">o pedido complementar acostado ao presente Proad, documento n.º 10, mediante o qual o Exmo. Desembargador informa acerca da impossibilidade de participar do aludido evento</text:span><text:span text:style-name="T25">;</text:span></text:p>
      <text:p text:style-name="P26"/>
      <text:p text:style-name="P27"/>
      <text:p text:style-name="P28"><text:span text:style-name="T29">R E S O L V E</text:span>:</text:p>
      <text:p text:style-name="P30"/>
      <text:p text:style-name="P31"/>
      <text:p text:style-name="P32"><text:span text:style-name="T33">Art. 1º.</text:span><text:span text:style-name="T34"><text:s/>DECLARAR CANCELADA<text:s/></text:span><text:span text:style-name="T35">a Porta</text:span><text:span text:style-name="T36">ria TRT6-GP nº 54/2025.</text:span></text:p>
      <text:p text:style-name="P37"><text:span text:style-name="T38">Art. 2º. DETERMINAR</text:span><text:span text:style-name="T39"><text:s/>à Seção de Diárias e Passagens que proceda com o cancelamento das passagens aéreas adquiridas, e ainda, com o pedido de reembolso e solicitação de crédito para futura utilização, bem como que adote as<text:s/></text:span><text:span text:style-name="T40">providências necessárias para o cancelamento do pagamento das diárias e do adicional de deslocamento anteriormente deferidos ou, não sendo possível, para o reembolso dos valores porventura pagos.</text:span></text:p>
      <text:p text:style-name="P41"/>
      <text:p text:style-name="P42"><text:span text:style-name="T43">Art. 3º.<text:s/></text:span><text:span text:style-name="T44">Esta Portaria produz efeitos a partir de 19 de<text:s/></text:span><text:span text:style-name="T45">março de 2025, nos termos do despacho retro.</text:span></text:p>
      <text:p text:style-name="P46"/>
      <text:p text:style-name="P47">Dê-se ciência e publique-se.</text:p>
      <text:p text:style-name="P48">Recife,<text:s/>24 de março de 2025.</text:p>
      <text:p text:style-name="P49">RUY SALATHIEL DE ALBUQUERQUE E MELLO VENTURA</text:p>
      <text:p text:style-name="P50"><text:span text:style-name="T5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Verdana" style:font-name-complex="Lucida Sans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widows="2" fo:orphans="2" fo:margin-top="0.0833in" fo:margin-bottom="0.0833in"/>
      <style:text-properties style:font-name="Verdana" style:font-name-complex="Lucida Sans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2" style:display-name="Tíedtulo 2" style:family="paragraph">
      <style:paragraph-properties fo:keep-with-next="always" fo:widows="2" fo:orphans="2" fo:margin-top="0.1666in" fo:margin-bottom="0.0416in"/>
      <style:text-properties style:font-name="Cambria" style:font-name-asian="Microsoft YaHei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Tíedtulo" style:display-name="Tíedtulo" style:family="paragraph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>
      <style:paragraph-properties fo:widows="2" fo:orphans="2"/>
      <style:text-properties style:font-name="Verdana" style:font-name-asian="SimSun" style:font-size-complex="10pt" style:language-complex="ar" style:country-complex="SA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cdndice" style:display-name="Ícdcdndice" style:family="paragraph" style:parent-style-name="StandardWW">
      <style:text-properties style:font-name-complex="Lucida Sans" fo:hyphenate="false"/>
    </style:style>
    <style:style style:name="BodyTextIndentedWW" style:display-name="Body Text;Indented (WW)" style:family="paragraph" style:parent-style-name="StandardWW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edtulo2Char" style:display-name="Tí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Tíededtulo1Char" style:display-name="Tíeded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000000" fo:font-size="16pt" style:font-size-asian="16pt" style:font-size-complex="16pt"/>
    </style:style>
    <style:style style:name="Tíededtulo2Char" style:display-name="Tíed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3-24T18:43:00Z</meta:creation-date>
    <dc:date>2025-03-25T14:43:00Z</dc:date>
    <meta:print-date>2025-03-24T18:59:00Z</meta:print-date>
    <meta:template xlink:href="Normal.dotm" xlink:type="simple"/>
    <meta:editing-cycles>16</meta:editing-cycles>
    <meta:editing-duration>PT2220S</meta:editing-duration>
    <meta:user-defined meta:name="AppVersion">14.0000</meta:user-defined>
    <meta:user-defined meta:name="Company">TRT6</meta:user-defined>
    <meta:user-defined meta:name="Operator">HELOISA MARIA PESSOA PEREIRA DE LYRA</meta:user-defined>
    <meta:document-statistic meta:page-count="1" meta:paragraph-count="3" meta:word-count="255" meta:character-count="1635" meta:row-count="11" meta:non-whitespace-character-count="1383"/>
  </office:meta>
</office:document-meta>
</file>