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1cm" draw:visible-area-height="3.2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PORTARIA TRT6- GP Nº 162/2022</text:p>
      <text:p text:style-name="P10"> </text:p>
      <text:p text:style-name="P6"> </text:p>
      <text:p text:style-name="P12"><text:span text:style-name="T4">A DESEMBARGADORA FEDERAL DO TRIBUNAL DO TRABALHO DA SEXTA REGIÃO</text:span><text:span text:style-name="T3">, no exercício da Presidência, no uso das suas atribuições legais e regimentais, e tendo em vista o contido no PROAD nº 17600/2022,</text:span></text:p>
      <text:p text:style-name="P12"> </text:p>
      <text:p text:style-name="P6"> </text:p>
      <text:p text:style-name="P11">R   E    S    O    L   V    E:</text:p>
      <text:p text:style-name="P6"> </text:p>
      <text:p text:style-name="P6">  </text:p>
      <text:p text:style-name="P6"> </text:p>
      <text:p text:style-name="P6">                   <text:span text:style-name="T4">DESIGNAR </text:span><text:span text:style-name="T3">o servidor </text:span><text:span text:style-name="T4">EDVALDO RUFINO DE MELO E SILVA FILHO</text:span><text:span text:style-name="T3">, Analista Judiciário, Área Administrativa, lotado na Divisão de Programação da Execução Orçamentária e Financeira, para exercer, na condição de substituto legal, o cargo em comissão CJ-1 de Chefe da Divisão de Programação da Execução Orçamentária e Financeira (Código 3166), em todos os afastamentos legais e eventuais do titular, Júlio César Dantas de Souza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4">Esta Portaria surtirá efeitos a partir da publicação.</text:span></text:p>
      <text:p text:style-name="P6"> </text:p>
      <text:p text:style-name="P6">                     <text:span text:style-name="T3">Publique-se.</text:span></text:p>
      <text:p text:style-name="P13"> </text:p>
      <text:p text:style-name="P8">                     <text:span text:style-name="T5">Recife, 20 de setembro de 2022.</text:span></text:p>
      <text:p text:style-name="P9">  </text:p>
      <text:p text:style-name="P9">                          <text:span text:style-name="T4">ENEIDA MELO CORREIA DE ARAÚJO</text:span></text:p>
      <text:p text:style-name="P9">                    <text:span text:style-name="T3">Desembargadora Federal do TRT da 6ª Região,</text:span></text:p>
      <text:p text:style-name="P9">                                 <text:span text:style-name="T3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20T13:11:41.86</dc:date>
    <meta:print-date>2019-07-10T09:45:00</meta:print-date>
    <meta:editing-cycles>21</meta:editing-cycles>
    <meta:editing-duration>PT01H23M29S</meta:editing-duration>
    <meta:generator>OpenOffice/4.1.5$Win32 OpenOffice.org_project/415m1$Build-9789</meta:generator>
    <dc:creator>Jorge Tadeu Bezerra de Queiroz</dc:creator>
    <meta:document-statistic meta:table-count="0" meta:image-count="0" meta:object-count="1" meta:page-count="1" meta:paragraph-count="26" meta:word-count="172" meta:character-count="1254"/>
  </office:meta>
</office:document-meta>
</file>