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132cm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1pt"/>
    </style:style>
    <style:style style:name="T5" style:family="text">
      <style:text-properties style:font-name="Arial1" fo:font-size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71cm" draw:visible-area-height="3.2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7"><text:span text:style-name="Strong_20_Emphasis">PORTARIA TRT6 GP Nº 161/2022</text:span></text:p>
      <text:p text:style-name="P6"/>
      <text:p text:style-name="P6"><text:span text:style-name="Strong_20_Emphasis"><text:span text:style-name="T3">A DESEMBARGADORA PRESIDENTE DO TRIBUNAL DO TRABALHO DA SEXTA REGIÃO</text:span></text:span><text:span text:style-name="T3">, no uso das suas atribuições legais e regimentais, e tendo em vista o contido no PROAD nº 17816/2022,</text:span></text:p>
      <text:p text:style-name="P11"><text:span text:style-name="Strong_20_Emphasis"><text:span text:style-name="T3">R   E    S    O    L   V    E:</text:span></text:span></text:p>
      <text:p text:style-name="P6"><text:span text:style-name="Strong_20_Emphasis"><text:span text:style-name="T3">I - DESIGNAR </text:span></text:span><text:span text:style-name="T3">o servidor </text:span><text:span text:style-name="Strong_20_Emphasis"><text:span text:style-name="T3">VICTOR ANDRADE CANUTO MONTEIRO DE ARAÚJO</text:span></text:span><text:span text:style-name="T3">, ocupante do cargo de Analista Judiciário, Área Judiciária, lotado no Gabinete da Desembargadora Maria Clara Saboya Albuquerque Bernardino, para exercer, na condição de substituto legal, o cargo em comissão CJ-4 de Secretário Geral Judiciário (Código 3138), em todos os afastamentos legais e eventuais da titular, ANNA BEATRIZ CARNEIRO FURTADO CABRAL, em consonância com o disposto no art. 38 da Lei n.º 8.112/90 c/c a Resolução Administrativa TRT6 n.º 17/2016 com efeitos a partir de 19.09.2022, bem como </text:span><text:span text:style-name="Strong_20_Emphasis"><text:span text:style-name="T3">DESIGNÁ-LO</text:span></text:span><text:span text:style-name="T3"> para exercer o referido CJ-4, no período de 19 a 21.09.2022, em razão de afastamento legal da servidora titular;</text:span></text:p>
      <text:p text:style-name="P6"><text:span text:style-name="Strong_20_Emphasis"><text:span text:style-name="T3">II -</text:span></text:span><text:span text:style-name="T5"> </text:span><text:span text:style-name="Strong_20_Emphasis"><text:span text:style-name="T3">AUTORIZAR</text:span></text:span><text:span text:style-name="T5"> </text:span><text:span text:style-name="T3">o pagamento da substituição do cargo em comissão CJ-4 de Secretário Geral da Presidência (Código 853)</text:span><text:span text:style-name="T5"> </text:span><text:span text:style-name="T3">a servidora</text:span><text:span text:style-name="Strong_20_Emphasis"><text:span text:style-name="T3"> ALINE CRISPINO PESSOA SARAIVA</text:span></text:span><text:span text:style-name="T3">, ocupante do cargo de Analista Judiciário, Área Judiciária, lotada no</text:span><text:span text:style-name="T5"> </text:span><text:span text:style-name="T4">Gabinete da </text:span><text:span text:style-name="T3">Desembargadora Maria Clara Saboya Albuquerque Bernardino, relativo aos dias 19, 20 e 21.09.2022, em decorrência de afastamento legal do titular do cargo em comissão, LUCIANO JOSÉ FALCÃO LACERDA,</text:span><text:span text:style-name="T5"> </text:span><text:span text:style-name="T3">e de sua substituta legal,</text:span><text:span text:style-name="T5"> </text:span><text:span text:style-name="T3">ANNA BEATRIZ CARNEIRO FURTADO CABRAL, contando-se para fins de registro em seus assentamentos funcionais, com efeitos remuneratórios, de acordo com o disposto na Lei n.° 8.112/90 c/c a Resolução Administrativa TRT6 n.º 17/2016.</text:span></text:p>
      <text:p text:style-name="P6"><text:span text:style-name="Strong_20_Emphasis"><text:span text:style-name="T3">Esta Portaria surtirá efeitos a partir desta data.</text:span></text:span></text:p>
      <text:p text:style-name="P8">Publique-se.</text:p>
      <text:p text:style-name="P10">Recife, 19 de setembro de 2022.</text:p>
      <text:p text:style-name="P9"/>
      <text:p text:style-name="P9"><text:span text:style-name="Strong_20_Emphasis"><text:span text:style-name="T3">MARIA CLARA SABOYA ALBUQUERQUE BERNARDINO</text:span></text:span></text:p>
      <text:p text:style-name="P10">Desembargadora Presidente do TRT da 6ª Regiã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9-19T16:18:08.92</dc:date>
    <meta:print-date>2019-07-10T09:45:00</meta:print-date>
    <meta:editing-cycles>27</meta:editing-cycles>
    <meta:editing-duration>PT01H26M33S</meta:editing-duration>
    <meta:generator>OpenOffice/4.1.5$Win32 OpenOffice.org_project/415m1$Build-9789</meta:generator>
    <meta:document-statistic meta:table-count="0" meta:image-count="0" meta:object-count="1" meta:page-count="1" meta:paragraph-count="15" meta:word-count="293" meta:character-count="1894"/>
  </office:meta>
</office:document-meta>
</file>