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8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1"/>
      <text:p text:style-name="P2"><text:span text:style-name="T4"><text:s text:c="32"/></text:span><text:span text:style-name="T5">PORTARIA TRT6– GP N.º 159/2024</text:span></text:p>
      <text:p text:style-name="P1"/>
      <text:p text:style-name="P6"><text:span text:style-name="T6">O</text:span><text:span text:style-name="T2"> </text:span><text:span text:style-name="T6">DESEMBARGADOR</text:span><text:span text:style-name="T2"> VICE-PRESIDENTE DO TRIBUNAL REGIONAL DO TRABALHO DA SEXTA REGIÃO</text:span><text:span text:style-name="T3">, no exercício da Presidência, usando de suas atribuições legais e regimentais, tendo em vista o contido no PROAD </text:span><text:span text:style-name="T7">6150</text:span><text:span text:style-name="T3">/2024,</text:span></text:p>
      <text:p text:style-name="P4"/>
      <text:p text:style-name="P4">R   E   S   O   L   V   E:</text:p>
      <text:p text:style-name="P5"/>
      <text:p text:style-name="P7"><text:span text:style-name="T2">AUTORIZAR</text:span><text:span text:style-name="T3"> o pagamento da substituição do cargo em comissão CJ-</text:span><text:span text:style-name="T7">2</text:span><text:span text:style-name="T3"> de </text:span><text:span text:style-name="T7">Coordenador de Pagamento de Pessoal </text:span><text:span text:style-name="T3">(Código </text:span><text:span text:style-name="T7">978</text:span><text:span text:style-name="T3">) ao servidor </text:span><text:span text:style-name="T6">JOSÉ ALBERTO SILVEIRA DE QUEIROZ</text:span><text:span text:style-name="T3">, ocupante do cargo de </text:span><text:span text:style-name="T7">Analista</text:span><text:span text:style-name="T3"> Judiciário, Área </text:span><text:span text:style-name="T7">Administrativa</text:span><text:span text:style-name="T3">, lotado na</text:span><text:span text:style-name="T7"> Coordenadoria de Pagamento de Pessoal,</text:span><text:span text:style-name="T3"> no </text:span><text:span text:style-name="T7">dia 18/03</text:span><text:span text:style-name="T3">/2024, em decorrência de afastamento legal d</text:span><text:span text:style-name="T7">o</text:span><text:span text:style-name="T3"> titular, Edvaldo Rufino de Melo e Silva Filho, e d</text:span><text:span text:style-name="T7">o</text:span><text:span text:style-name="T3"> substitut</text:span><text:span text:style-name="T7">o</text:span><text:span text:style-name="T3"> legal, E</text:span><text:span text:style-name="T7">uvaldo de Souza Correia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1">Publique-se.</text:p>
      <text:p text:style-name="P7"><text:span text:style-name="T3">Recife, </text:span><text:span text:style-name="T7">19 </text:span><text:span text:style-name="T3">de </text:span><text:span text:style-name="T7">março</text:span><text:span text:style-name="T3"> de 2024.</text:span></text:p>
      <text:p text:style-name="P3"/>
      <text:p text:style-name="P12">SERGIO TORRES TEIXEIRA</text:p>
      <text:p text:style-name="P13">Desembargador Vice-Presidente do TRT da 6ª Região, no exercício da Presidência</text:p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23:30:00</meta:creation-date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70" meta:character-count="1227" meta:non-whitespace-character-count="948"/>
  </office:meta>
</office:document-meta>
</file>