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6" style:family="paragraph" style:parent-style-name="Standard">
      <style:paragraph-properties fo:margin-left="9.991cm" fo:margin-right="0cm" fo:margin-top="0.494cm" fo:margin-bottom="0cm" style:contextual-spacing="false" fo:text-indent="0cm" style:auto-text-indent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91cm" style:auto-text-indent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margin-left="1.91cm" fo:margin-right="0cm" fo:margin-top="0.494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1cm" fo:margin-right="0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05cm" style:auto-text-indent="false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complex="Arial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9pt" style:font-size-asian="9pt" style:font-name-complex="Arial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ORTARIA TRT6-GP nº 159/2021</text:span></text:p>
      <text:p text:style-name="P6"><text:span text:style-name="T2">Altera a Portaria TRT6-GP nº 103/2021, que designa membros para atuar na Comissão Gestora do Plano de Logística Sustentável do TRT6 2021-2023</text:span></text:p>
      <text:p text:style-name="P7"><text:span text:style-name="T4">A DESEMBARGADORA PRESIDENTE DO TRIBUNAL REGIONAL DO TRABALHO DA SEXTA REGIÃO</text:span><text:span text:style-name="T7">, no uso de suas atribuições legais e regimentais, </text:span></text:p>
      <text:p text:style-name="P7"><text:span text:style-name="T4">CONSIDERANDO</text:span><text:span text:style-name="T7"> o contido no Ato TRT6-GP nº 243/2021, com as alterações promovidas pelo Ato TRT6-GP nº 360/2021;</text:span></text:p>
      <text:p text:style-name="P8">R E S O L V E:</text:p>
      <text:p text:style-name="P7"><text:span text:style-name="T4">Art. 1º</text:span><text:span text:style-name="T7"> </text:span><text:span text:style-name="T4">ALTERAR</text:span><text:span text:style-name="T7"> o art. 1º da Portaria TRT6-GP nº 103/2021, que passa a vigorar com a seguinte redação: </text:span></text:p>
      <text:p text:style-name="P10"><text:span text:style-name="T12">“</text:span><text:span text:style-name="T3">Art. 1º Designar os(as) membros(as) abaixo relacionados(as) para atuarem na Comissão Gestora do Plano de Logística Sustentável do TRT6 2021-2023, sem prejuízo de suas atuais funções:</text:span></text:p>
      <text:p text:style-name="P12">I. EDUARDO HENRIQUE BRENNAND DORNELAS CAMARA, Juiz do Trabalho Substituto, presidente da Comissão;</text:p>
      <text:p text:style-name="P11"><text:span text:style-name="T3">II. RENATTO MARCELLO DE ARAÚJO PINTO, Presidente da Comissão Permanente de Responsabilidade Socioambiental;</text:span></text:p>
      <text:p text:style-name="P11"><text:span text:style-name="T3">III. MYCHELLE CRUZ DE CAMPOS PAIVA RIETRA, representante da Diretoria Geral;</text:span></text:p>
      <text:p text:style-name="P11"><text:span text:style-name="T3">IV. VINÍCIUS SOBREIRA BRAZ DA SILVA, representante da Secretaria Administrativa;</text:span></text:p>
      <text:p text:style-name="P11"><text:span text:style-name="T3">V. ENEAS RIBEIRO DE AGUIAR, representante da Secretaria de Tecnologia da Informação;</text:span></text:p>
      <text:p text:style-name="P11"><text:span text:style-name="T3">VI. MÁRIO DOS SANTOS DE ASSIS, representante da Secretaria-Executiva da Escola Judicial;</text:span></text:p>
      <text:p text:style-name="P11"><text:span text:style-name="T3">VII. BENUVAL FIGUEIRA COSTA FILHO, representante da Coordenadoria de Engenharia e Manutenção;</text:span></text:p>
      <text:p text:style-name="P11"><text:span text:style-name="T3">VIII. ELISABETE DUARTE DE SOUSA ALVES, representante da Coordenadoria de Gestão Estratégica;</text:span></text:p>
      <text:p text:style-name="P11"><text:span text:style-name="T3">IX. MARIA ELIZA ROSA DE MAGALHÃES, representante da Coordenadoria de Segurança Institucional;</text:span></text:p>
      <text:p text:style-name="P11"><text:span text:style-name="T3">X. MARIA EDUARDA VAZ DE OLIVEIRA CORREA LIMA, representante da Divisão de Comunicação Social;</text:span></text:p>
      <text:p text:style-name="P11"><text:span text:style-name="T3">XI. GERSON MENEZES DA COSTA - representante da Divisão de Material e Logística;</text:span></text:p>
      <text:p text:style-name="P11"><text:span text:style-name="T3">XII. ANA LUIZA MARINHO DE AZEVEDO E SILVA - representante da Divisão de Planejamento Físico;</text:span></text:p>
      <text:p text:style-name="P11"><text:span text:style-name="T3">XIII. REJANE MARIA DE SANTANA - representante do Núcleo de Saúde;</text:span></text:p>
      <text:p text:style-name="P11"><text:span text:style-name="T3">XIV. ADRIANA FREIRE DE SOUZA – chefe do Setor de Gestão Socioambiental”.</text:span></text:p>
      <text:p text:style-name="P13"><text:span text:style-name="T4">Art. 2º</text:span><text:span text:style-name="T7"> Republique-se a Portaria TRT6-GP nº 103/2021 consolidando as alterações introduzidas por este normativo. </text:span></text:p>
      <text:p text:style-name="P7"><text:span text:style-name="T4">Art. 3º</text:span><text:span text:style-name="T7"> Esta Portaria entra em vigor na data de sua publicação. </text:span></text:p>
      <text:p text:style-name="P7"><text:span text:style-name="T4">Dê-se ciência e Publique-se</text:span><text:span text:style-name="T7">.</text:span></text:p>
      <text:p text:style-name="P7"><text:span text:style-name="T9">Recife, 09 de agosto de 2021.</text:span></text:p>
      <text:p text:style-name="P9"/>
      <text:p text:style-name="P9">MARIA CLARA SABOYA A. BERNARDINO</text:p>
      <text:p text:style-name="Standard"><text:span text:style-name="T6"><text:s text:c="18"/></text:span><text:span text:style-name="T10">Desembargadora Presidente do TRT 6ª Região</text:span></text:p>
      <text:h text:style-name="P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em_20_Espaçamento1" style:display-name="Sem Espaçamento1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8-12T10:00:00</meta:creation-date>
    <dc:creator>laal</dc:creator>
    <dc:date>2021-08-12T10:00:00</dc:date>
    <meta:print-date>2021-08-09T09:01:00</meta:print-date>
    <meta:editing-cycles>2</meta:editing-cycles>
    <meta:editing-duration>PT1M</meta:editing-duration>
    <meta:document-statistic meta:table-count="0" meta:image-count="3" meta:object-count="0" meta:page-count="1" meta:paragraph-count="32" meta:word-count="357" meta:character-count="2423" meta:non-whitespace-character-count="2034"/>
    <meta:generator>LibreOffice/7.1.2.2$Windows_X86_64 LibreOffice_project/8a45595d069ef5570103caea1b71cc9d82b2aae4</meta:generator>
  </office:meta>
</office:document-meta>
</file>