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PORTARIA TRT6–GP N.º 158/2025</text:span></text:p>
      <text:p text:style-name="P1"/>
      <text:p text:style-name="P5"><text:span text:style-name="T3">O DESEMBARGADOR PRESIDENTE DO TRIBUNAL REGIONAL DO TRABALHO DA SEXTA REGIÃO</text:span><text:span text:style-name="T4">, usando de suas atribuições legais e regimentais, tendo em vista o contido no PROAD Nº 3260/2025,</text:span></text:p>
      <text:p text:style-name="P6"><text:span text:style-name="T3">R   E   S   O   L   V   E:</text:span></text:p>
      <text:p text:style-name="P7"><text:span text:style-name="T3">AUTORIZAR</text:span><text:span text:style-name="T4"> o pagamento da substituição do cargo em comissão CJ-1 de Chefe de Divisão (Código 3714) ao servidor </text:span><text:span text:style-name="T3">LEONARDO PIMENTEL LIESEN NASCIMENTO</text:span><text:span text:style-name="T4">, ocupante do cargo de Analista Judiciário, Área Administrativa, lotado na Secretaria de Auditoria, no dia 19/02/2025, em decorrência de afastamento legal do titular, ESDRAS CARNEIRO FERREIRA, bem como de seu substituto legal, Lomanto de Amorim Marques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4">Publique-se.</text:span></text:p>
      <text:p text:style-name="P7"><text:span text:style-name="T4">Recife, 14 de março de 2025.</text:span></text:p>
      <text:p text:style-name="P2"/>
      <text:p text:style-name="P8"><text:span text:style-name="T3">RUY SALATHIEL DE A. E M. VENTURA</text:span></text:p>
      <text:p text:style-name="P8"><text:span text:style-name="T4">Desembargadora Presidente do TRT da 6ª Região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6" meta:character-count="934" meta:non-whitespace-character-count="784"/>
    <meta:generator>LibreOfficeDev/6.0.5.2$Linux_X86_64 LibreOffice_project/</meta:generator>
  </office:meta>
</office:document-meta>
</file>