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401cm" style:auto-text-indent="false"/>
    </style:style>
    <style:style style:name="P12" style:family="paragraph" style:parent-style-name="Text_20_body">
      <style:paragraph-properties fo:margin-left="0cm" fo:margin-right="0cm" fo:text-indent="2.401cm" style:auto-text-indent="false"/>
      <style:text-properties style:font-name="Verdana" fo:font-weight="bold"/>
    </style:style>
    <style:style style:name="P13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9cm" draw:visible-area-height="3.27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8">PORTARIA TRT6 GP Nº 158/2022</text:p>
      <text:p text:style-name="P10"> </text:p>
      <text:p text:style-name="P6"> </text:p>
      <text:p text:style-name="P11"><text:span text:style-name="T4">A DESEMBARGADORA PRESIDENTE DO TRIBUNAL DO TRABALHO DA SEXTA REGIÃO</text:span><text:span text:style-name="T3">, no uso das suas atribuições legais e regimentais, e tendo em vista o contido no PROAD nº 17589/2022,</text:span></text:p>
      <text:p text:style-name="P13"> </text:p>
      <text:p text:style-name="P13"> </text:p>
      <text:p text:style-name="Text_20_body"> </text:p>
      <text:p text:style-name="P12">R   E    S    O    L   V    E: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          <text:span text:style-name="T4">DESIGNAR </text:span><text:span text:style-name="T3">a servidora </text:span><text:span text:style-name="T4">JANI CLEIDE PEREIRA DE ARAÚJO E SÁ </text:span><text:span text:style-name="T3">ocupante do cargo de Analista Judiciário, Área Administrativa, lotada na Secretaria da Ordenadoria da Despesa, para exercer, na condição de substituta legal, o cargo em comissão CJ-3 de Diretora de Secretaria da Ordenadoria da Despesa (Código 3159), em todos os afastamentos legais e eventuais do titular, SÉRGIO SANTOS DE LUCENA E MELO, em consonância com o disposto no art. 38 da Lei n.º 8.112/90 c/c a Resolução Administrativa TRT6 n.º 17/2016.</text:span></text:p>
      <text:p text:style-name="Text_20_body"> </text:p>
      <text:p text:style-name="Text_20_body">                     <text:span text:style-name="T4">Esta Portaria surtirá efeitos a partir da publicação.</text:span></text:p>
      <text:p text:style-name="Text_20_body"> </text:p>
      <text:p text:style-name="Text_20_body">                     <text:span text:style-name="T3">Publique-se.</text:span></text:p>
      <text:p text:style-name="P14"> </text:p>
      <text:p text:style-name="P9">                     <text:span text:style-name="T3">Recife, 16 de setembro de 2022.</text:span></text:p>
      <text:p text:style-name="P9"><text:soft-page-break/> </text:p>
      <text:p text:style-name="P9"> </text:p>
      <text:p text:style-name="P9">                     <text:span text:style-name="T4">MARIA CLARA SABOYA ALBUQUERQUE BERNARDIN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9T14:53:33.72</dc:date>
    <meta:print-date>2019-07-10T09:45:00</meta:print-date>
    <meta:editing-cycles>26</meta:editing-cycles>
    <meta:editing-duration>PT01H26M11S</meta:editing-duration>
    <meta:generator>OpenOffice/4.1.5$Win32 OpenOffice.org_project/415m1$Build-9789</meta:generator>
    <meta:document-statistic meta:table-count="0" meta:image-count="0" meta:object-count="1" meta:page-count="2" meta:paragraph-count="27" meta:word-count="156" meta:character-count="1089"/>
  </office:meta>
</office:document-meta>
</file>