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4.822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61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778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275cm" fo:margin-left="-0.018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25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744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text-properties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2" style:family="paragraph" style:parent-style-name="Standard">
      <style:text-properties fo:background-color="#ffffff"/>
    </style:style>
    <style:style style:name="P23" style:family="paragraph" style:parent-style-name="Standard">
      <style:paragraph-properties fo:text-align="justify" style:justify-single-word="false"/>
      <style:text-properties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323cm" style:auto-text-indent="false"/>
      <style:text-properties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0.32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fo:font-size="9pt" style:font-size-asian="9pt" style:font-name-complex="Courier New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ORTARIA TRT-GP nº 158/2019 </text:span></text:p>
      <text:p text:style-name="P5"/>
      <text:p text:style-name="P6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3/6/2019,</text:span></text:p>
      <text:p text:style-name="P25"/>
      <text:p text:style-name="P7"><text:span text:style-name="T3">R E S O L V E</text:span><text:span text:style-name="T7">:</text:span></text:p>
      <text:p text:style-name="P8"/>
      <text:p text:style-name="P26"><text:span text:style-name="T6">DESIGNAR os Desembargadores, Juízes e Servidores a seguir relacionados, para atuarem no Plantão Judiciário nos dias 6 e 7 de julho de 2019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12">6/7/2019 (sábado)</text:p>
            <text:p text:style-name="P12">7/7/2019 (domingo)</text:p>
          </table:table-cell>
          <table:table-cell table:style-name="Tabela1.B2" office:value-type="string">
            <text:p text:style-name="P11">Des. Fábio André de Farias</text:p>
          </table:table-cell>
          <table:table-cell table:style-name="Tabela1.C2" office:value-type="string">
            <text:p text:style-name="P21">Sandra Cristina Pereira de Almeida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4"><text:span text:style-name="T6">6/7/2019 (sábado)</text:span></text:p>
            <text:p text:style-name="P12">7/7/2019 (domingo)</text:p>
          </table:table-cell>
          <table:table-cell table:style-name="Tabela2.B2" office:value-type="string">
            <text:p text:style-name="P12">Carla Janaina Moura Lacerda (Tit. VT Araripina)</text:p>
          </table:table-cell>
          <table:table-cell table:style-name="Tabela2.C2" office:value-type="string">
            <text:p text:style-name="P23">Paulo de Aguiar Júnior</text:p>
            <text:p text:style-name="P12">(VT S. Lourenço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4"><text:span text:style-name="T3">Servidor(a) </text:span><text:span text:style-name="T2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2">6/7/2019 (sábado)</text:p>
            <text:p text:style-name="P12">7/7/2019 (domingo)</text:p>
          </table:table-cell>
          <table:table-cell table:style-name="Tabela3.B2" office:value-type="string">
            <text:p text:style-name="P22">Luiz Antônio Accioly Perrelli</text:p>
            <text:p text:style-name="P20"/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9"><text:span text:style-name="T6">6/7/2019 (sábado)</text:span></text:p>
            <text:p text:style-name="P28"/>
          </table:table-cell>
          <table:table-cell table:style-name="Tabela4.B2" office:value-type="string">
            <text:p text:style-name="P30">Sueli Maria Gomes da Silva</text:p>
          </table:table-cell>
        </table:table-row>
        <table:table-row table:style-name="Tabela4.3">
          <table:table-cell table:style-name="Tabela4.A3" office:value-type="string">
            <text:p text:style-name="P28">7/7/2019 (domingo)</text:p>
          </table:table-cell>
          <table:table-cell table:style-name="Tabela4.B3" office:value-type="string">
            <text:p text:style-name="P30">Andréia Kátia de Jesus Bernardino e Silva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32"><text:span text:style-name="T6">6/7/2019 (sábado)</text:span></text:p>
            <text:p text:style-name="P31"/>
          </table:table-cell>
          <table:table-cell table:style-name="Tabela5.B2" office:value-type="string">
            <text:p text:style-name="P24"><text:span text:style-name="T10"><text:s/></text:span>Ademar de Holanda Cavalcante</text:p>
          </table:table-cell>
        </table:table-row>
        <table:table-row table:style-name="Tabela5.3">
          <table:table-cell table:style-name="Tabela5.A3" office:value-type="string">
            <text:p text:style-name="P31">7/7/2019 (domingo)</text:p>
          </table:table-cell>
          <table:table-cell table:style-name="Tabela5.B3" office:value-type="string">
            <text:p text:style-name="P24"><text:span text:style-name="T10"><text:s/></text:span>André Lúcio Andrade Guerra</text:p>
          </table:table-cell>
        </table:table-row>
      </table:table>
      <text:p text:style-name="P34"><text:span text:style-name="T6">Dê-se ciência aos interessados por e-mail. Publique-se na intranet e no Portal do TRT6.</text:span></text:p>
      <text:p text:style-name="P33"/>
      <text:p text:style-name="P34"><text:span text:style-name="T6">Recife, 2 de julho de 2019.</text:span></text:p>
      <text:p text:style-name="P33"/>
      <text:p text:style-name="P33"/>
      <text:p text:style-name="P34"><text:span text:style-name="T4"><text:s text:c="5"/></text:span><text:span text:style-name="T2">VALDIR JOSÉ SILVA DE CARVALHO</text:span></text:p>
      <text:p text:style-name="P36"><text:span text:style-name="T11"><text:s text:c="7"/></text:span><text:span text:style-name="T6"><text:tab/><text:tab/>Desembargador Presidente do TRT 6ª Região </text:span></text:p>
      <text:p text:style-name="P35"><text:s text:c="2"/></text:p>
      <text:p text:style-name="Standard"><text:span text:style-name="T6">Telefones do Plantão Judiciário: <text:s text:c="9"/><text:tab/> <text:s text:c="3"/>Maury Túlio de Carvalho Lima</text:span></text:p>
      <text:p text:style-name="P37"><text:span text:style-name="T6">1ª instância – (81) 98773-4995 <text:s text:c="7"/><text:tab/> <text:s text:c="2"/>Chefe da Seção de Transportes e Manutenção</text:span></text:p>
      <text:p text:style-name="P37"><text:span text:style-name="T6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02T09:03:00</meta:creation-date>
    <dc:creator>Ana Maria Cavalcanti Viana</dc:creator>
    <dc:date>2019-07-02T09:05:00</dc:date>
    <meta:print-date>2019-07-02T09:04:00</meta:print-date>
    <meta:editing-cycles>4</meta:editing-cycles>
    <meta:editing-duration>PT3M</meta:editing-duration>
    <meta:document-statistic meta:table-count="5" meta:image-count="2" meta:object-count="0" meta:page-count="1" meta:paragraph-count="49" meta:word-count="237" meta:character-count="1693" meta:non-whitespace-character-count="1331"/>
    <meta:generator>LibreOffice/6.0.0.3$Windows_X86_64 LibreOffice_project/64a0f66915f38c6217de274f0aa8e15618924765</meta:generator>
  </office:meta>
</office:document-meta>
</file>