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PORTARIA TRT-GP nº 155/2018</text:span></text:p>
      <text:p text:style-name="P4"/>
      <text:p text:style-name="P4"/>
      <text:p text:style-name="P9"><text:span text:style-name="T2">O EXCELENTÍSSIMO SENHOR DESEMBARGADOR VICE-PRESIDENTE DO TRIBUNAL REGIONAL DO TRABALHO DA SEXTA REGIÃO,</text:span><text:span text:style-name="T3"> no exercício da Presidência e no uso de suas atribuições legais e regimentais,</text:span></text:p>
      <text:p text:style-name="P10"/>
      <text:p text:style-name="P11"><text:span text:style-name="T4">Considerando que o prazo concedido para encerramento dos trabalhos da Comissão de Sindicância, relativamente ao feito autuado sob o nº 04/2017 (protocolo nº 14.816/2015), expirou sem que o Colegiado tivesse concluído a apuração;</text:span></text:p>
      <text:p text:style-name="P12"/>
      <text:p text:style-name="P10"/>
      <text:p text:style-name="P8"><text:span text:style-name="T2">R <text:s text:c="2"/>E <text:s text:c="2"/>S <text:s text:c="2"/>O <text:s text:c="2"/>L <text:s text:c="2"/>V <text:s text:c="2"/>E :</text:span></text:p>
      <text:p text:style-name="P5"/>
      <text:p text:style-name="P5"/>
      <text:p text:style-name="P8"><text:span text:style-name="T2">PRORROGAR</text:span><text:span text:style-name="T3"> por 30 (trinta) dias o prazo para a conclusão dos trabalhos da comissão processante, no tocante à Sindicância nº 04/2017 (protocolo nº 14.816/2015), nos termos do disposto no art. 145, Parágrafo Único, da Lei nº. 8.112/1990.</text:span></text:p>
      <text:p text:style-name="P6"/>
      <text:p text:style-name="P6">Publique-se.</text:p>
      <text:p text:style-name="P6"/>
      <text:p text:style-name="P8"><text:span text:style-name="T3">Recife (PE), 17 de julho de 2018.</text:span></text:p>
      <text:p text:style-name="P6"/>
      <text:p text:style-name="P7"/>
      <text:p text:style-name="P2">VALDIR JOSÉ SILVA DE CARVALHO</text:p>
      <text:p text:style-name="P3">Desembargador Vice-Presidente do TRT da 6ª Região,</text:p>
      <text:p text:style-name="P3">no exercício da Presid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07-17T09:06:00</meta:creation-date>
    <dc:creator>Daniel Caseca</dc:creator>
    <dc:date>2018-07-17T09:06:00</dc:date>
    <meta:print-date>2017-03-16T12:22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145" meta:character-count="958" meta:non-whitespace-character-count="786"/>
    <meta:generator>LibreOffice/4.0.1.2$Windows_x86 LibreOffice_project/84102822e3d61eb989ddd325abf1ac077904985</meta:generator>
  </office:meta>
</office:document-meta>
</file>