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Text_20_body">
      <style:paragraph-properties fo:margin-top="0.423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1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Verdana1" fo:font-size="10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1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font-name="Verdana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color="#0000ff"/>
    </style:style>
    <style:style style:name="T2" style:family="text">
      <style:text-properties style:font-name="Verdana1"/>
    </style:style>
    <style:style style:name="T3" style:family="text">
      <style:text-properties style:font-name="Verdana1" style:text-underline-style="solid" style:text-underline-width="auto" style:text-underline-color="font-color" fo:font-weight="bold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T7" style:family="text">
      <style:text-properties style:font-name="Verdana" style:text-underline-style="solid" style:text-underline-width="auto" style:text-underline-color="font-color" fo:font-weight="bold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T9" style:family="text">
      <style:text-properties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36cm" draw:visible-area-height="5.03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4"><text:span text:style-name="T1">                                </text:span><text:span text:style-name="T8">PORTARIA TRT6– GP N.º 154/2023</text:span></text:p>
      <text:p text:style-name="P11"> </text:p>
      <text:p text:style-name="P12">  </text:p>
      <text:p text:style-name="P13"><text:span text:style-name="T9">A DESEMBARGADORA PRESIDENTE DO TRIBUNAL REGIONAL DO TRABALHO DA SEXTA REGIÃO</text:span>, usando de suas atribuições legais e regimentais, tendo em vista o contido no PROAD 5756/2023,</text:p>
      <text:p text:style-name="Text_20_body">  </text:p>
      <text:p text:style-name="P8">R   E   S   O   L   V   E:</text:p>
      <text:p text:style-name="Text_20_body"> </text:p>
      <text:p text:style-name="P10"><text:span text:style-name="T6">AUTORIZAR</text:span> <text:span text:style-name="T5">o pagamento da substituição do cargo em comissão CJ-2 de Coordenador de Planejamento Físico (Código 3148) à servidora </text:span><text:span text:style-name="T6">HELOÍSA DE SOUSA FERRAZ</text:span><text:span text:style-name="T5">, ocupante do cargo de Analista Judiciário, Área Apoio Especializado - Arquitetura, lotada na Seção de Projetos, nos dias 27 a 31/03/2023, em razão de afastamento legal da titular, ANA LUÍZA MARINHO DE AZEVEDO E SILVA e de sua substituta legal, Vera Cristina Franca Cruz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7">Publique-se.</text:p>
      <text:p text:style-name="Text_20_body"> </text:p>
      <text:p text:style-name="P7">Recife, 03 de abril de 2023.</text:p>
      <text:p text:style-name="Text_20_body"> </text:p>
      <text:p text:style-name="P5"> </text:p>
      <text:p text:style-name="P9">NISE PEDROSO LINS DE SOUSA</text:p>
      <text:p text:style-name="P6">Desembargadora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4-17T11:32:38.64</dc:date>
    <meta:editing-cycles>40</meta:editing-cycles>
    <meta:editing-duration>PT02H02M19S</meta:editing-duration>
    <meta:document-statistic meta:table-count="0" meta:image-count="0" meta:object-count="1" meta:page-count="1" meta:paragraph-count="21" meta:word-count="167" meta:character-count="1093"/>
    <meta:template xlink:type="simple" xlink:actuate="onRequest" xlink:title="" xlink:href="../../../../../../REMOÇÕES/2023/OS-TRT6-GP-%2037-2023%20-%20ARIANE%20MEIRA%20LIBORIO.odt/Normal"/>
  </office:meta>
</office:document-meta>
</file>