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 fo:font-style="normal" style:text-underline-style="solid" style:text-underline-width="auto" style:text-underline-color="font-color" fo:font-weight="bold" style:font-size-asian="10pt" style:font-size-complex="10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5.752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2.401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.099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2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Verdana" fo:font-size="10pt" fo:font-weight="bold" style:font-size-asian="10pt" style:font-size-complex="10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61cm" draw:visible-area-height="3.27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5"/>
      <text:p text:style-name="P7">PORTARIA TRT6- GP Nº 154/2022</text:p>
      <text:p text:style-name="P9"> </text:p>
      <text:p text:style-name="P6"> </text:p>
      <text:p text:style-name="P10"><text:span text:style-name="T4">A DESEMBARGADORA PRESIDENTE DO TRIBUNAL DO TRABALHO DA SEXTA REGIÃO</text:span><text:span text:style-name="T3">, no uso das suas atribuições legais e regimentais, e tendo em vista o contido no PROAD nº 17232/2022,</text:span></text:p>
      <text:p text:style-name="P11"> </text:p>
      <text:p text:style-name="P11"> </text:p>
      <text:p text:style-name="P6"> </text:p>
      <text:p text:style-name="P13">R  E    S    O    L   V    E:</text:p>
      <text:p text:style-name="P6"> </text:p>
      <text:p text:style-name="P6"> </text:p>
      <text:p text:style-name="P6"> </text:p>
      <text:p text:style-name="P6">                    <text:span text:style-name="T4">I - DESIGNAR </text:span><text:span text:style-name="T3">o servidor </text:span><text:span text:style-name="T4">CÉSAR AGUSTO MENDONÇA DE CARVALHO</text:span><text:span text:style-name="T3">, Analista Judiciário, Área Apoio Especializado, Especialidade Tecnologia da Informação, lotado na Divisão de Sistemas Administrativos, para exercer, na condição de substituto legal, o cargo em comissão CJ-2 de Coordenador de Sistemas (Código 3130), em todos os afastamentos legais e eventuais do titular, Renato César Ferraz Marcolino Bezerra, em consonância com o disposto no art. 38 da Lei n.º 8.112/90 c/c a Resolução Administrativa TRT6 n.º 17/2016;</text:span></text:p>
      <text:p text:style-name="P6"> </text:p>
      <text:p text:style-name="P6">                   <text:span text:style-name="T4">II - DESIGNAR </text:span><text:span text:style-name="T3">o servidor </text:span><text:span text:style-name="T4">EDUARDO MENEZES PIRES</text:span><text:span text:style-name="T3">, Técnico Judiciário, Área Apoio Especializado, Especialidade Tecnologia da Informação, lotado na Seção de Portfolio de Projetos de TIC, para exercer, na condição de substituto legal, o cargo em comissão CJ-2 de Coordenador de Apoio à Gestão e Governança de TIC (Código 3131), em todos os afastamentos legais e eventuais do titular, Alessandro Monteiro Lima, em consonância com o disposto no art. 38 da Lei n.º 8.112/90 c/c a Resolução Administrativa TRT6 n.º 17/2016;</text:span></text:p>
      <text:p text:style-name="P6"> </text:p>
      <text:p text:style-name="P6">                 <text:span text:style-name="T4">III - DESIGNAR </text:span><text:span text:style-name="T3">o servidor </text:span><text:span text:style-name="T4">ENEAS RIBEIRO DE AGUIAR</text:span><text:span text:style-name="T3">, Analista Judiciário, Área Apoio Especializado, Especialidade Tecnologia da Informação, lotado na Divisão de Apoio à Infraestrutura de TIC e Soluções de Segurança Cibernética, na condição de substituto legal, o cargo em comissão CJ-2 de Coordenador de Infraestrutura de TIC (Código 3132), em todos os afastamentos legais e eventuais do titular, Sérgio Limeira </text:span><text:soft-page-break/><text:span text:style-name="T3">da Silva, em consonância com o disposto no art. 38 da Lei n.º 8.112/90 c/c a Resolução Administrativa TRT6 n.º 17/2016;</text:span></text:p>
      <text:p text:style-name="P6"> </text:p>
      <text:p text:style-name="P6">                  <text:span text:style-name="T4">IV - DESIGNAR </text:span><text:span text:style-name="T3">a servidora </text:span><text:span text:style-name="T4">ANÁLIA LIMA CAVALCANTI</text:span><text:span text:style-name="T3">, Técnica Judiciária, Área Apoio Especializado, Especialidade Tecnologia da Informação, lotada na Seção de Gestão e Serviços de TIC, para exercer, na condição de substituta legal, o cargo em comissão CJ-2 de Coordenador de Gestão de Serviços de TIC e Suporte ao Usuário (Código 3133), em todos os afastamentos legais e eventuais do titular, Adriano Wagner Araújo Bezerra, em consonância com o disposto no art. 38 da Lei n.º 8.112/90 c/c a Resolução Administrativa TRT6 n.º 17/2016;</text:span></text:p>
      <text:p text:style-name="P6"> </text:p>
      <text:p text:style-name="P6">                 <text:span text:style-name="T4">V - DESIGNAR </text:span><text:span text:style-name="T3">o servidor </text:span><text:span text:style-name="T4">ANDERSON DE SOUZA ANDRADE</text:span><text:span text:style-name="T3">, Analista Judiciário, Área Apoio Especializado, Especialidade Tecnologia da Informação, lotado na Divisão de Sistemas Judiciais, para exercer, na condição de substituto legal, o cargo em comissão CJ-1 de Chefe de Divisão de Sistemas Judiciais (Código 3136), em todos os afastamentos legais e eventuais do titular, Alexandre da Costa Batista, em consonância com o disposto no art. 38 da Lei n.º 8.112/90 c/c a Resolução Administrativa TRT6 n.º 17/2016;</text:span></text:p>
      <text:p text:style-name="P6"> </text:p>
      <text:p text:style-name="P6">                 <text:span text:style-name="T4">VI - DESIGNAR </text:span><text:span text:style-name="T3">o servidor </text:span><text:span text:style-name="T4">RICARDO ENRIQUE PEREIRA SCHOLZ</text:span><text:span text:style-name="T3">, Analista Judiciário, Área Apoio Especializado, Especialidade Tecnologia da Informação, lotado na Divisão de Sistemas Administrativos, para exercer, na condição de substituto legal, o cargo em comissão CJ-1 de Chefe de Divisão de Sistemas Administrativos (Código 3137), em todos os afastamentos legais e eventuais do titular, César Augusto Mendonça de Carvalho, em consonância com o disposto no art. 38 da Lei n.º 8.112/90 c/c a Resolução Administrativa TRT6 n.º 17/2016;</text:span></text:p>
      <text:p text:style-name="P6"> </text:p>
      <text:p text:style-name="P6">                <text:span text:style-name="T4">VII - DESIGNAR </text:span><text:span text:style-name="T3">a servidora </text:span><text:span text:style-name="T4">ADRIANA ESMERALDO DE OLIVEIRA</text:span><text:span text:style-name="T3">, Analista Judiciária, Área Apoio Especializado, Especialidade Tecnologia da Informação, lotada na Divisão de Apoio à Infraestrutura de TIC e Soluções de Segurança Cibernética, para exercer, na condição de substituta legal, o cargo em comissão CJ-1 de Chefe da Divisão de Apoio à Infraestrutura de TIC e Soluções de Segurança Cibernética (Código 3135), em todos os afastamentos legais e eventuais do titular, Enéas Ribeiro de Aguiar, em consonância com o disposto no art. 38 da Lei n.º 8.112/90 c/c a Resolução Administrativa TRT6 n.º 17/2016;</text:span></text:p>
      <text:p text:style-name="P6">                <text:span text:style-name="T4">VIII - DESIGNAR </text:span><text:span text:style-name="T3">o servidor </text:span><text:span text:style-name="T4">ESNEILTON OLIVEIRA DO NASCIMENTO</text:span><text:span text:style-name="T3">, Analista Judiciário, Área Apoio Especializado, Especialidade Tecnologia da Informação, lotado na Seção de Desenvolvimento de Sistemas Administrativos, para exercer, na condição de substituto legal, a função comissionada FC-5 de Chefe da Seção de Desenvolvimento de Softwares Administrativos (Código 2647), em todos os afastamentos legais e eventuais do titular, Fabiano Lúcio de Souza Rolim, em consonância com o disposto no art. 38 da Lei n.º 8.112/90 c/c a Resolução Administrativa TRT6 n.º 17/2016.</text:span></text:p>
      <text:p text:style-name="P6">                      <text:span text:style-name="T4">Esta Portaria surtirá efeitos a partir da publicação.</text:span></text:p>
      <text:p text:style-name="P6">                      <text:span text:style-name="T3">Publique-se.</text:span></text:p>
      <text:p text:style-name="P8">                     <text:span text:style-name="T3">Recife, 14 de setembro de 2022.</text:span></text:p>
      <text:p text:style-name="P8"> </text:p>
      <text:p text:style-name="P8">             <text:span text:style-name="T4">MARIA CLARA SABOYA ALBUQUERQUE BERNARDINO</text:span></text:p>
      <text:p text:style-name="P8">                    <text:span text:style-name="T3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date>2022-09-16T08:37:31.41</dc:date>
    <meta:print-date>2019-07-10T09:45:00</meta:print-date>
    <meta:editing-cycles>22</meta:editing-cycles>
    <meta:editing-duration>PT01H25M03S</meta:editing-duration>
    <meta:generator>OpenOffice/4.1.5$Win32 OpenOffice.org_project/415m1$Build-9789</meta:generator>
    <dc:creator>Jorge Tadeu Bezerra de Queiroz</dc:creator>
    <meta:document-statistic meta:table-count="0" meta:image-count="0" meta:object-count="1" meta:page-count="2" meta:paragraph-count="36" meta:word-count="734" meta:character-count="5038"/>
  </office:meta>
</office:document-meta>
</file>