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Verdana" fo:font-size="10pt" fo:font-style="normal" style:text-underline-style="solid" style:text-underline-width="auto" style:text-underline-color="font-color" fo:font-weight="normal" style:font-size-asian="10pt" style:font-weight-asian="bold" style:font-name-complex="Verdana1" style:font-size-complex="10pt" style:font-weight-complex="bold"/>
    </style:style>
    <style:style style:name="P8" style:family="paragraph" style:parent-style-name="Text_20_body">
      <style:text-properties style:font-name="Verdana" fo:font-size="10pt" fo:font-style="normal" fo:font-weight="normal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font-name="Verdana" fo:font-size="10pt" fo:font-style="normal" fo:font-weight="normal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Verdana" fo:font-size="10pt" fo:font-style="normal" fo:font-weight="normal"/>
    </style:style>
    <style:style style:name="P12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3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9cm" draw:visible-area-height="3.25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6"/>
      <text:p text:style-name="P2"/>
      <text:p text:style-name="P7">PORTARIA TRT6– GP N.º 154/2021</text:p>
      <text:p text:style-name="P10"> </text:p>
      <text:p text:style-name="P12">A DESEMBARGADORA PRESIDENTE DO TRIBUNAL REGIONAL DO TRABALHO DA SEXTA REGIÃO, usando de suas atribuições legais e regimentais, e tendo em vista o contido no PROAD 11742/2021, encaminhado em 26/07/2021 à Seção e Provimentos e Encargos e Benefícios,</text:p>
      <text:p text:style-name="P8">R   E   S   O   L   V   E:</text:p>
      <text:p text:style-name="P8"/>
      <text:p text:style-name="P9">AUTORIZAR o pagamento da substituição do cargo em comissão CJ-3 de Diretor de Secretaria da 2ª Vara do Trabalho de Olinda (Código 964) à servidora CARLA BARBOSA DE OLIVEIRA, ocupante do cargo de Técnico Judiciário, Área Administrativa, lotada na 2ª Vara do Trabalho de Olinda, pelo exercício do CJ-3 em referência, no período de 26/07/2021 a 30/07/2021, em razão de férias do servidor titular, LAILTON ALVES, contando-se para fins de registro em seus assentamentos funcionais, com efeitos remuneratórios, de acordo com o disposto na Lei n.° 8.112/90 c/c a RA TRT6 n.º 17/2016.</text:p>
      <text:p text:style-name="P9">Publique-se.</text:p>
      <text:p text:style-name="P8">Recife, 29 de julho de 2021.</text:p>
      <text:p text:style-name="P8"/>
      <text:p text:style-name="P8">MARIA CLARA SABOYA ALBUQUERQUERQUE BERNARDINO</text:p>
      <text:p text:style-name="P11">Desembargadora Presidente do TRT da 6ª Região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creator>Kátia Gerusa Albuquerque Freyre</dc:creator>
    <dc:date>2021-07-30T10:13:22.80</dc:date>
    <meta:print-date>2019-07-10T09:45:00</meta:print-date>
    <meta:editing-cycles>10</meta:editing-cycles>
    <meta:editing-duration>PT00H53M15S</meta:editing-duration>
    <meta:generator>OpenOffice/4.1.5$Win32 OpenOffice.org_project/415m1$Build-9789</meta:generator>
    <meta:document-statistic meta:table-count="0" meta:image-count="0" meta:object-count="1" meta:page-count="1" meta:paragraph-count="14" meta:word-count="177" meta:character-count="1115"/>
  </office:meta>
</office:document-meta>
</file>