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255%" fo:margin-left="0.375in" fo:margin-right="0.125in" style:page-number="1">
        <style:tab-stops/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top="0.0416in" fo:line-height="120%" fo:margin-left="0.0138in" fo:text-indent="0.0416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" style:parent-style-name="Standard" style:family="paragraph">
      <style:paragraph-properties fo:text-align="justify" fo:margin-top="0.1666in" fo:line-height="120%" fo:margin-left="0.0138in" fo:text-indent="0.0416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20%" fo:margin-left="0.0138in" fo:text-indent="0.0416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margin-top="0.1666in" fo:line-height="120%" fo:margin-left="1.3888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top="0.1666in" fo:line-height="120%" fo:text-indent="0.0416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111111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text-align="justify" fo:margin-top="0.1944in" fo:line-height="120%" fo:text-indent="0.0555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top="0.1944in" fo:line-height="120%" fo:text-indent="0.0416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top="0.1944in" fo:line-height="120%" fo:text-indent="0.0416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top="0.1944in" fo:line-height="120%" fo:text-indent="0.0416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margin-top="0.1944in" fo:line-height="120%" fo:margin-left="1.388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center" fo:margin-top="0.3333in" fo:line-height="120%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center" fo:margin-top="0.1666in" fo:line-height="100%" fo:margin-left="0.625in" fo:text-inden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center" fo:margin-top="0.1666in" fo:line-height="100%" fo:margin-left="0.625in" fo:text-indent="0.013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center" fo:margin-top="0.1666in" fo:line-height="120%" fo:text-indent="0.027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PORTARIA TRT6-GP Nº 153</text:span><text:span text:style-name="T3">/2025</text:span></text:p>
      <text:p text:style-name="P4"><text:span text:style-name="T5">O DESEMBARGADOR PRESIDENTE DO TRIBUNAL REGIONAL DO TRABALHO DA SEXTA REGIÃO,<text:s/></text:span><text:span text:style-name="T6">no uso de suas atribuições legais e regimentais,</text:span></text:p>
      <text:p text:style-name="P7"><text:span text:style-name="T8">CONSIDERANDO<text:s/></text:span><text:span text:style-name="T9">o despacho<text:s/></text:span><text:span text:style-name="T10">proferido pela Presidência do TRT6, no bojo do Proad n.º 23022/2024, em 12.03.2025; e</text:span></text:p>
      <text:p text:style-name="P11"><text:span text:style-name="T12">CONSIDERANDO<text:s/></text:span><text:span text:style-name="T13">que os fatos e documentos envoltos ao Proad n.º 23022/2024 exprimem a possibilidade de ter havido infração disciplinar prevista no Regime Jurídico dos Servid</text:span><text:span text:style-name="T14">ores Públicos Civis da União,</text:span></text:p>
      <text:p text:style-name="P15">R E S O L V E:</text:p>
      <text:p text:style-name="P16"><text:span text:style-name="T17">Art. 1º<text:s/></text:span><text:span text:style-name="T18">Determinar a abertura de sindicância, para fins de apuração de eventual responsabilidade do servidor deste Regional</text:span><text:span text:style-name="T19">,</text:span><text:span text:style-name="T20"><text:s/>ao teor dos fatos e documentos constantes do PROAD n.º 23022/2024, com esteio nos art</text:span><text:span text:style-name="T21">igos 143 e 149 da Lei n.º 8.112/90.</text:span></text:p>
      <text:p text:style-name="P22"><text:span text:style-name="T23">Art. 2º<text:s/></text:span><text:span text:style-name="T24">Designar os servidores Marcelo Pedrosa de Souza, Leila Janaína Soares de Souza e Silvio Romero Cardoso da Cunha, todos membros da Comissão Permanente de Disciplinar – CPD, constituída pela Portaria TRT6-GP n.º 92</text:span><text:span text:style-name="T25">/2025, publicada no Diário Eletrônico da Justiça do Trabalho de 20.02.2025, para conduzir a investigação em questão, sob Presidência do primeiro.</text:span></text:p>
      <text:p text:style-name="P26"><text:span text:style-name="T27">Art. 3º<text:s/></text:span><text:span text:style-name="T28">Estabelecer o curso da sindicância em autos próprios, no ambiente do Proad, formando-se, originariamen</text:span><text:span text:style-name="T29">te, com cópia desta Portaria e do Proad n.º 23022/2024, sob responsabilidade da CPD.</text:span></text:p>
      <text:p text:style-name="P30"><text:span text:style-name="T31">Art. 4º<text:s/></text:span><text:span text:style-name="T32">Conceder o prazo de 30 (trinta) dias, prorrogáveis, para a conclusão dos trabalhos da Comissão, consoante art. 145, parágrafo único, da Lei n.º 8.112/1990.</text:span></text:p>
      <text:p text:style-name="P33"><text:span text:style-name="T34">Art. 5º</text:span><text:span text:style-name="T35"><text:s/></text:span><text:span text:style-name="T36">Esta portaria vigorará a partir da sua publ</text:span><text:span text:style-name="T37">icação.</text:span></text:p>
      <text:p text:style-name="P38">Publique-se. Cumpra-se.</text:p>
      <text:p text:style-name="P39">Recife,<text:s/>14 de março de 2025.</text:p>
      <text:p text:style-name="P40"/>
      <text:p text:style-name="P41">RUY SALATHIEL DE ALBUQUERQUE E MELLO VENTURA</text:p>
      <text:p text:style-name="P42">Desembargador Presidente do TRT da 6ª Região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style:font-name-asian="Microsoft YaHei" style:font-name-complex="Lucida Sans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3-18T13:14:00Z</meta:creation-date>
    <dc:date>2025-03-18T13:44:00Z</dc:date>
    <meta:template xlink:href="Normal.dotm" xlink:type="simple"/>
    <meta:editing-cycles>1</meta:editing-cycles>
    <meta:editing-duration>PT6120S</meta:editing-duration>
    <meta:document-statistic meta:page-count="1" meta:paragraph-count="3" meta:word-count="258" meta:character-count="1653" meta:row-count="11" meta:non-whitespace-character-count="1398"/>
  </office:meta>
</office:document-meta>
</file>