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/>
      <style:text-properties fo:color="#0000ff" loext:opacity="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0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5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12">PODER JUDICIÁRIO</text:p>
      <text:p text:style-name="P12">JUSTIÇA DO TRABALHO</text:p>
      <text:p text:style-name="P12">TRIBUNAL REGIONAL DO TRABALHO – SEXTA REGIÃO</text:p>
      <text:p text:style-name="P12">GABINETE DA PRESIDÊNCIA</text:p>
      <text:p text:style-name="P1"/>
      <text:p text:style-name="P13"><text:s text:c="64"/></text:p>
      <text:p text:style-name="P13"><text:s text:c="32"/></text:p>
      <text:p text:style-name="P14">PORTARIA TRT6– GP N.º 153/2024</text:p>
      <text:p text:style-name="P1"/>
      <text:p text:style-name="P2"/>
      <text:p text:style-name="P10"><text:span text:style-name="T4">O</text:span><text:span text:style-name="T2"> </text:span><text:span text:style-name="T4">DESEMBARGADOR</text:span><text:span text:style-name="T2"> V</text:span><text:span text:style-name="T4">ICE-</text:span><text:span text:style-name="T2">PRESIDENTE DO TRIBUNAL REGIONAL DO TRABALHO DA SEXTA REGIÃO</text:span><text:span text:style-name="T3">, no exercíci</text:span><text:span text:style-name="T5">o da Presidência,</text:span><text:span text:style-name="T4"> </text:span><text:span text:style-name="T3">no uso de suas atribuições legais e regimentais, tendo em vista o contido no PROAD </text:span><text:span text:style-name="T5">6051</text:span><text:span text:style-name="T3">/2024,</text:span></text:p>
      <text:p text:style-name="P9"/>
      <text:p text:style-name="P7"/>
      <text:p text:style-name="P7"/>
      <text:p text:style-name="P15">R <text:s text:c="2"/>E <text:s text:c="2"/>S <text:s text:c="2"/>O <text:s text:c="2"/>L <text:s text:c="2"/>V <text:s text:c="2"/>E:</text:p>
      <text:p text:style-name="P8"/>
      <text:p text:style-name="P8"/>
      <text:p text:style-name="P4"><text:span text:style-name="T4">AUTORIZAR</text:span><text:span text:style-name="T5"> o pagamento da substituição do cargo em comissão CJ-1 de Chefe da Divisão de Licitações e Compras Diretas (Código 3532) à servidora </text:span><text:span text:style-name="T4">DAYSE MARIA MEDEIROS CUNHA</text:span><text:span text:style-name="T5">, ocupante do cargo de Técnico Judiciário, Área Administrativa, Especialidade Portaria, lotada na Divisão de Licitações e Compras Diretas, no período de 18 a 22.03.2024, em decorrência de afastamento legal da servidora titular, AURELAIDE DE SOUZA NASCIMENTO MENEZES, e do substituto legal, FABIANO ANTONIO MARQUES GUEDES DA CRUZ FILHO, contando-se para fins de registro em seus assentamentos funcionais, com efeitos remuneratórios, de acordo com o disposto na Lei n.° 8.112/90 c/c a Resolução Administrativa TRT6 n.º 17/2016.</text:span></text:p>
      <text:p text:style-name="P8"/>
      <text:p text:style-name="P17">Publique-se.</text:p>
      <text:p text:style-name="P7"/>
      <text:p text:style-name="P5">Recife, 18 <text:s/>de março de 2024.</text:p>
      <text:p text:style-name="P6"/>
      <text:p text:style-name="P5"/>
      <text:p text:style-name="P16">SERGIO TORRES TEIXEIRA</text:p>
      <text:p text:style-name="P19">Desembargador Vice-Presidente do TRT da 6ª Região, no exercício da Presidência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17:10:00</meta:creation-date>
    <meta:initial-creator>Rogério Freyre Costa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181" meta:character-count="1367" meta:non-whitespace-character-count="1013"/>
  </office:meta>
</office:document-meta>
</file>