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style:font-name="Verdana" fo:font-size="10pt" fo:font-weight="bold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.0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112cm" draw:visible-area-height="3.32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>PORTARIA TRT6- GP Nº 153/2022</text:p>
      <text:p text:style-name="P9"> </text:p>
      <text:p text:style-name="P7"> </text:p>
      <text:p text:style-name="P11"><text:span text:style-name="T4">A DESEMBARGADORA PRESIDENTE DO TRIBUNAL DO TRABALHO DA SEXTA REGIÃO</text:span><text:span text:style-name="T3">, no uso das suas atribuições legais e regimentais, e tendo em vista o contido no PROAD nº 17420/2022,</text:span></text:p>
      <text:p text:style-name="P12"> </text:p>
      <text:p text:style-name="P12"> </text:p>
      <text:p text:style-name="P10">R   E    S    O    L   V    E:</text:p>
      <text:p text:style-name="P6"> </text:p>
      <text:p text:style-name="P6">  </text:p>
      <text:p text:style-name="P6">                    <text:span text:style-name="T4">I - DESIGNAR </text:span><text:span text:style-name="T3">o servidor </text:span><text:span text:style-name="T4">ANTÔNIO RICARDO RIBEIRO ARAÚJO</text:span><text:span text:style-name="T3">, Analista Judiciário, Área Administrativa, Especialidade Contabilidade, lotado na Seção de Análise Contábil, para exercer, na condição de substituto legal, o cargo em comissão CJ-2 de Coordenador de Contabilidade (Código 3149), em todos os afastamentos legais e eventuais do titular, Fredson José Neto de Amorim, em consonância com o disposto no art. 38 da Lei n.º 8.112/90 c/c a Resolução Administrativa TRT6 n.º 17/2016;</text:span></text:p>
      <text:p text:style-name="P6"> </text:p>
      <text:p text:style-name="P6">                   <text:span text:style-name="T4">II - DESIGNAR </text:span><text:span text:style-name="T3">a servidora </text:span><text:span text:style-name="T4">LUCY FLÁVIA FALCÃO DE MELO</text:span><text:span text:style-name="T3">, Técnica Judiciária, Área Administrativa, lotada na Divisão Financeira, para exercer, na condição de substituta legal, o cargo em comissão CJ-1 de Chefe de Divisão Financeira (Código 3145), em todos os afastamentos legais e eventuais do titular, Bruno Galvão Cavalcanti Borba, em consonância com o disposto no art. 38 da Lei n.º 8.112/90 c/c a Resolução Administrativa TRT6 n.º 17/2016.</text:span></text:p>
      <text:p text:style-name="P6"> </text:p>
      <text:p text:style-name="P6">                     <text:span text:style-name="T4">Esta Portaria surtirá efeitos a partir da publicação.</text:span></text:p>
      <text:p text:style-name="P6"> </text:p>
      <text:p text:style-name="P6">                     <text:span text:style-name="T3">Publique-se.</text:span></text:p>
      <text:p text:style-name="P13"> </text:p>
      <text:p text:style-name="P8">                     <text:span text:style-name="T3">Recife, 13 de setembro de 2022.</text:span></text:p>
      <text:p text:style-name="P8">  </text:p>
      <text:p text:style-name="P8">             <text:span text:style-name="T4">MARIA CLARA SABOYA ALBUQUERQUE BERNARDINO</text:span></text:p>
      <text:p text:style-name="P8">                    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9-14T16:27:15.58</dc:date>
    <meta:editing-cycles>61</meta:editing-cycles>
    <meta:editing-duration>PT02H11M31S</meta:editing-duration>
    <meta:generator>OpenOffice/4.1.5$Win32 OpenOffice.org_project/415m1$Build-9789</meta:generator>
    <meta:document-statistic meta:table-count="0" meta:image-count="0" meta:object-count="1" meta:page-count="1" meta:paragraph-count="26" meta:word-count="223" meta:character-count="1578"/>
  </office:meta>
</office:document-meta>
</file>