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20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12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h>
      <text:h text:style-name="P14" text:outline-level="1">PODER JUDICIÁRIO</text:h>
      <text:h text:style-name="P14" text:outline-level="1">JUSTIÇA DO TRABALHO</text:h>
      <text:h text:style-name="P14" text:outline-level="1">TRIBUNAL REGIONAL DO TRABALHO – SEXTA REGIÃO</text:h>
      <text:h text:style-name="P14" text:outline-level="1">GABINETE DA PRESIDÊNCIA</text:h>
      <text:h text:style-name="P2" text:outline-level="1"/>
      <text:h text:style-name="P3" text:outline-level="1"><text:span text:style-name="T3"><text:s text:c="32"/></text:span><text:span text:style-name="T2">PORTARIA TRT6– GP N.º</text:span><text:span text:style-name="T4"> 150</text:span><text:span text:style-name="T2">/202</text:span><text:span text:style-name="T4">5</text:span></text:h>
      <text:h text:style-name="P2" text:outline-level="1"/>
      <text:h text:style-name="P11" text:outline-level="1"/>
      <text:h text:style-name="P5" text:outline-level="1"><text:span text:style-name="T5">O DESEMBARGADOR PRESIDENTE DO TRIBUNAL REGIONAL DO TRABALHO DA SEXTA REGIÃO</text:span><text:span text:style-name="T6">, usando de suas atribuições legais e regimentais, tendo em vista o contido no PROAD nº 3523/2025,</text:span></text:h>
      <text:h text:style-name="P7" text:outline-level="1"/>
      <text:h text:style-name="P7" text:outline-level="1"/>
      <text:h text:style-name="P7" text:outline-level="1"/>
      <text:h text:style-name="P15" text:outline-level="1">R <text:s text:c="2"/>E <text:s text:c="2"/>S <text:s text:c="2"/>O <text:s text:c="2"/>L <text:s text:c="2"/>V <text:s text:c="2"/>E:</text:h>
      <text:h text:style-name="P8" text:outline-level="1"/>
      <text:h text:style-name="P8" text:outline-level="1"/>
      <text:h text:style-name="P4" text:outline-level="1"><text:span text:style-name="T5">AUTORIZAR</text:span><text:span text:style-name="T6"> o pagamento da substituição do cargo em comissão CJ-1 de Secretário da Ouvidoria <text:s/>(Código 3485) ao servidor</text:span><text:span text:style-name="T5"> ODENIR DE VASCONCELOS SOARES,</text:span><text:span text:style-name="T6"> ocupante do cargo de Técnico Judiciário, Área Administrativa, lotado na Ouvidoria, nos dias 20 e 21.03.2025, em decorrência de afastamento legal da servidora titular, IZABELA LUQUET LINS E SILVA GUIMARÃES, e da substituta legal MARIA DAS GRACAS SALES GOUVEIA, contando-se para fins de registro em seus assentamentos funcionais, com efeitos remuneratórios, de acordo com o disposto na Lei n.° 8.112/90 c/c a Resolução Administrativa TRT6 n.º 17/2016.</text:span></text:h>
      <text:h text:style-name="P8" text:outline-level="1"/>
      <text:h text:style-name="P17" text:outline-level="1">Publique-se.</text:h>
      <text:h text:style-name="P7" text:outline-level="1"/>
      <text:h text:style-name="P18" text:outline-level="1">Recife, 12 de março de 2025.</text:h>
      <text:h text:style-name="P9" text:outline-level="1"/>
      <text:h text:style-name="P9" text:outline-level="1"/>
      <text:h text:style-name="P16" text:outline-level="1">RUY SALATHIEL DE A. E M. VENTURA</text:h>
      <text:h text:style-name="P9" text:outline-level="1">Desembargador Presidente do TRT da 6ª Região</text:h>
      <text:h text:style-name="P6" text:outline-level="1"/>
      <text:h text:style-name="P10" text:outline-level="1"/>
      <text:h text:style-name="P1" text:outline-level="1"/>
      <text:h text:style-name="P20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63" meta:character-count="1152" meta:non-whitespace-character-count="879"/>
  </office:meta>
</office:document-meta>
</file>