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e1e9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cde8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style:text-underline-style="solid" style:text-underline-width="auto" style:text-underline-color="font-color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officeooo:paragraph-rsid="0024e1e9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officeooo:paragraph-rsid="001d7b93" style:font-size-asian="11pt" style:font-size-complex="11pt"/>
    </style:style>
    <style:style style:name="P1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line-height="100%" fo:text-align="justify" style:justify-single-word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3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-complex="Arial1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weight-complex="bold"/>
    </style:style>
    <style:style style:name="T11" style:family="text">
      <style:text-properties style:font-name-complex="Times New Roman1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0db0c2" style:font-size-asian="11pt" style:font-weight-asian="bold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officeooo:rsid="0024e1e9" style:font-size-asian="11pt" style:font-weight-asian="bold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style:font-size-asian="11pt" style:font-name-complex="Times New Roman1" style:font-size-complex="11pt"/>
    </style:style>
    <style:style style:name="T18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9" style:family="text">
      <style:text-properties style:font-name="Verdana" fo:font-size="11pt" style:font-size-asian="11pt" style:font-name-complex="Arial1" style:font-size-complex="11pt"/>
    </style:style>
    <style:style style:name="T2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22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23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24" style:family="text">
      <style:text-properties style:font-name-asian="Times New Roman1"/>
    </style:style>
    <style:style style:name="T25" style:family="text">
      <style:text-properties fo:color="#ff0000" loext:opacity="100%" style:font-name-complex="Times New Roman1"/>
    </style:style>
    <style:style style:name="T26" style:family="text">
      <style:text-properties officeooo:rsid="0024e1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T12">PORTARIA TRT6-GP nº </text:span><text:span text:style-name="T13">1</text:span><text:span text:style-name="T14">50</text:span><text:span text:style-name="T12">/2023</text:span></text:p>
      <text:p text:style-name="P11"/>
      <text:p text:style-name="P11"/>
      <text:p text:style-name="P17">Autoriza o deslocamento de servidor e a aquisição de passagens aéreas e concede diárias e adicional de deslocamento.</text:p>
      <text:p text:style-name="P17"><text:bookmark text:name="_GoBack"/></text:p>
      <text:p text:style-name="P12"/>
      <text:p text:style-name="P13"><text:span text:style-name="T4">A DESEMBARGADORA PRESIDENTE DO TRIBUNAL REGIONAL DO TRABALHO DA </text:span><text:span text:style-name="T2">6ª </text:span><text:span text:style-name="T4">REGIÃO</text:span>, no uso de suas atribuições legais e regimentais, <text:span text:style-name="T24">previstas no art. 18, incisos XVI, XXII e XL, do Regimento Interno deste Sexto Regional;</text:span></text:p>
      <text:p text:style-name="P14">CONSIDERANDO<text:span text:style-name="T24"> </text:span>o previsto no Ato TRT-GP nº 425/2013 e conforme PROAD nº <text:span text:style-name="T26">6049</text:span>/2023,</text:p>
      <text:p text:style-name="P18"/>
      <text:p text:style-name="P18">RESOLVE:</text:p>
      <text:p text:style-name="P21"/>
      <text:p text:style-name="P21"/>
      <text:p text:style-name="P22"/>
      <text:p text:style-name="P15"><text:span text:style-name="T2">Art. 1º</text:span><text:span text:style-name="T9">. </text:span><text:span text:style-name="T5">Autorizar</text:span><text:span text:style-name="T10"> </text:span>o deslocamento <text:span text:style-name="T11">do servidor</text:span><text:span text:style-name="T6"> HENRIQUE DE BARROS SARAIVA LEÃO</text:span><text:span text:style-name="T1">, Analista Judiciário – lotado na Seção de Sustentação de Sistemas Administrativos do TRT6, </text:span><text:span text:style-name="T11">para</text:span><text:span text:style-name="T25"> </text:span><text:span text:style-name="T7">Natal/RN</text:span><text:span text:style-name="T11">, para participar do treinamento prático sobre o módulo </text:span><text:span text:style-name="T7">“Autoatendimento do Sistema Integrado de Gestão de Pessoas da Justiça do Trabalho (SIGEP-JT)”</text:span><text:span text:style-name="T11">, a ser realizado nos dias de 12 e 13 de abril de 2023, na sede do TRT21, na referida localidade</text:span>.</text:p>
      <text:p text:style-name="P9"><text:span text:style-name="Strong"><text:span text:style-name="T16"/></text:span></text:p>
      <text:p text:style-name="P6"><text:span text:style-name="Strong"><text:span text:style-name="T16">Art. 2º. Autorizar </text:span></text:span><text:span text:style-name="T16">a </text:span><text:span text:style-name="T20">aquisição de passagens aéreas</text:span><text:span text:style-name="T16"> </text:span><text:span text:style-name="T17">relativas ao percurso Recife/Natal/Recife, em favor do aludido servidor, observando-se as seguintes datas: 11</text:span><text:span text:style-name="T18">/04/2023</text:span><text:span text:style-name="T17"> (terça-feira) – ida,</text:span><text:span text:style-name="T21"> </text:span><text:span text:style-name="T17">em razão da justificativa </text:span><text:span text:style-name="T23">“O expediente no TRT21 tem início às 7h30, razão pela qual o voo adequado é o da noite anterior ao primeiro dia do treinamento (12/04/2023)”</text:span><text:span text:style-name="T17"> e</text:span><text:span text:style-name="T21"> </text:span><text:span text:style-name="T17">13</text:span><text:span text:style-name="T18">/04/2023</text:span><text:span text:style-name="T17"> (quinta-feira) – retorno</text:span><text:span text:style-name="T16">.</text:span></text:p>
      <text:p text:style-name="P10"><text:span text:style-name="Strong"><text:span text:style-name="T15"/></text:span></text:p>
      <text:p text:style-name="P7"><text:span text:style-name="Strong"><text:span text:style-name="T16">Art. 3º. Conceder </text:span></text:span><text:span text:style-name="Strong"><text:span text:style-name="T17">ao referido servidor </text:span></text:span><text:span text:style-name="Strong"><text:span text:style-name="T21">02</text:span></text:span><text:span text:style-name="T22"> (duas) diárias integrais</text:span><text:span text:style-name="T19">, relativas aos pernoites dos dias 11 e 12/04/2023</text:span><text:span text:style-name="T22">, 1/2 (meia) diária</text:span><text:span text:style-name="T19">, relativa ao dia do retorno em 13/04/2023, e </text:span><text:span text:style-name="T22">1 (um) adicional de deslocamento</text:span><text:span text:style-name="T19">, correspondente às localidades de origem e de destino, nos termos do artigo 2º, incisos I e II, “c”, e artigos 3º, 8º, 13, 14 e 14-A do Ato TRT-GP n° 425/2013.</text:span></text:p>
      <text:p text:style-name="P13"><text:soft-page-break/><text:span text:style-name="T2">Art. 4º.</text:span><text:span text:style-name="T9"> Esta Portaria produzirá efeitos a partir da publicação.</text:span></text:p>
      <text:p text:style-name="P22"/>
      <text:p text:style-name="P19">Dê-se ciência e publique-se. </text:p>
      <text:p text:style-name="P19"/>
      <text:p text:style-name="P16"><text:span text:style-name="T2">Recife, </text:span><text:span text:style-name="T8">data conforme assinatura eletrônica</text:span><text:span text:style-name="T3">.</text:span></text:p>
      <text:p text:style-name="P19"/>
      <text:p text:style-name="P19">NISE PEDROSO LINS DE SOUSA</text:p>
      <text:p text:style-name="P20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23</meta:editing-cycles>
    <meta:print-date>2023-02-23T18:37:00</meta:print-date>
    <meta:creation-date>2023-03-08T14:15:00</meta:creation-date>
    <dc:date>2023-04-03T13:44:24.072000000</dc:date>
    <meta:editing-duration>PT2H3M46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8" meta:word-count="301" meta:character-count="1939" meta:non-whitespace-character-count="1637"/>
    <meta:user-defined meta:name="AppVersion">14.0000</meta:user-defined>
    <meta:template xlink:type="simple" xlink:actuate="onRequest" xlink:title="Normal" xlink:href=""/>
  </office:meta>
</office:document-meta>
</file>