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1352043BAC1C50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10.7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0.25cm" fo:margin-right="0cm" fo:text-indent="-0.25cm" style:auto-text-indent="false"/>
    </style:style>
    <style:style style:name="P24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tyle="italic" style:font-style-asian="italic" style:font-name-complex="Arial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2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3">PORTARIA TRT6-GP n.º 149/2024</text:span></text:p>
      <text:p text:style-name="P2"/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, e a informação enviada nesta data, por </text:span><text:span text:style-name="T7">e-mail</text:span><text:span text:style-name="T5">, pelo Setor de Distribuição de Mandados Judiciais,</text:span></text:p>
      <text:p text:style-name="P7"/>
      <text:p text:style-name="P8"><text:span text:style-name="T3">R E S O L V E</text:span><text:span text:style-name="T5">:</text:span></text:p>
      <text:p text:style-name="P9"/>
      <text:p text:style-name="P17"><text:span text:style-name="T4">ALTERAR, parcialmente, a Portaria TRT6-GP n.º 141/2024 - que trata da escala do plantão judiciário de 18 a 24/3/2024 -, para que, onde consta: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B1" office:value-type="string">
            <text:p text:style-name="P13">Oficial de Justiça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25"><text:span text:style-name="T9">18 a 24/03/2024</text:span></text:p>
          </table:table-cell>
          <table:table-cell table:style-name="Tabela1.B2" office:value-type="string">
            <text:p text:style-name="P26">Ana Maria da Cunha e Silva</text:p>
          </table:table-cell>
        </table:table-row>
      </table:table>
      <text:p text:style-name="P14"/>
      <text:p text:style-name="P16">passe a constar: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B1" office:value-type="string">
            <text:p text:style-name="P13">Oficial de Justiça</text:p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25"><text:span text:style-name="T9">18 e 19/03/2024</text:span></text:p>
          </table:table-cell>
          <table:table-cell table:style-name="Tabela2.B2" office:value-type="string">
            <text:p text:style-name="P26">Ana Maria da Cunha e Silva</text:p>
          </table:table-cell>
        </table:table-row>
        <table:table-row table:style-name="Tabela2.2">
          <table:table-cell table:style-name="Tabela2.A3" office:value-type="string">
            <text:p text:style-name="P25"><text:span text:style-name="T9">20 a 24/03/2024</text:span></text:p>
          </table:table-cell>
          <table:table-cell table:style-name="Tabela2.B3" office:value-type="string">
            <text:p text:style-name="Standard"><text:span text:style-name="T10">Ana Cláudia Alves de Lima </text:span></text:p>
          </table:table-cell>
        </table:table-row>
      </table:table>
      <text:p text:style-name="P19"/>
      <text:p text:style-name="P20"/>
      <text:p text:style-name="P22">Dê-se ciência aos interessados por e-mail. Publique-se na intranet e no Portal do TRT6.</text:p>
      <text:p text:style-name="P22"/>
      <text:p text:style-name="P21"><text:span text:style-name="T13"><text:s text:c="2"/></text:span><text:span text:style-name="T4">Recife, 15 de março de 2024.</text:span></text:p>
      <text:p text:style-name="P22"/>
      <text:p text:style-name="P27"><text:span text:style-name="T11">NISE PEDROSO LINS DE SOUSA</text:span></text:p>
      <text:p text:style-name="P27"><text:span text:style-name="T12">Desembargadora Presidente do TRT da 6ª Região </text:span></text:p>
      <text:p text:style-name="P15"/>
      <text:p text:style-name="P12"/>
      <text:p text:style-name="P12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pan text:style-name="T4">1ª instância – (81) 98773-4995 <text:s text:c="13"/></text:span></text:p>
      <text:p text:style-name="P23"><text:span text:style-name="T4">2ª instância – (81) 98773-4996 <text:s text:c="9"/></text:span></text:p>
      <text:p text:style-name="P24"/>
      <text:p text:style-name="P23"><text:span text:style-name="T2">Marcos Antônio Cardoso Martins</text:span></text:p>
      <text:p text:style-name="P23"><text:span text:style-name="T4">Núcleo de Transporte e Manutenção de veículos</text:span></text:p>
      <text:p text:style-name="P23"><text:span text:style-name="T4">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201000003E8000005AB1352043BAC1C5009.png" xlink:type="simple" xlink:show="embed" xlink:actuate="onLoad" loext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4-03-15T14:24:00</meta:creation-date>
    <dc:creator>asc</dc:creator>
    <dc:date>2024-03-15T14:30:00</dc:date>
    <meta:print-date>2024-03-15T14:22:00</meta:print-date>
    <meta:editing-cycles>3</meta:editing-cycles>
    <meta:editing-duration>PT7M</meta:editing-duration>
    <meta:document-statistic meta:table-count="2" meta:image-count="2" meta:object-count="0" meta:page-count="1" meta:paragraph-count="30" meta:word-count="187" meta:character-count="1294" meta:non-whitespace-character-count="963"/>
    <meta:generator>LibreOffice/6.0.0.3$Windows_X86_64 LibreOffice_project/64a0f66915f38c6217de274f0aa8e15618924765</meta:generator>
  </office:meta>
</office:document-meta>
</file>