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</style:style>
    <style:style style:name="P4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 style:writing-mode="lr-tb">
        <style:tab-stops>
          <style:tab-stop style:position="26.003cm"/>
        </style:tab-stops>
      </style:paragraph-properties>
    </style:style>
    <style:style style:name="P5" style:family="paragraph" style:parent-style-name="Standard">
      <style:paragraph-properties fo:margin-left="0cm" fo:margin-right="0.011cm" fo:margin-top="0.42cm" fo:margin-bottom="0cm" style:contextual-spacing="false" style:line-height-at-least="0.18cm" fo:text-align="center" style:justify-single-word="false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.011cm" fo:margin-top="0.109cm" fo:margin-bottom="0cm" style:contextual-spacing="false" style:line-height-at-least="0.18cm" fo:text-indent="2.469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 style:writing-mode="lr-tb"/>
    </style:style>
    <style:style style:name="P9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 style:writing-mode="lr-tb"/>
    </style:style>
    <style:style style:name="P10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 style:writing-mode="lr-tb"/>
    </style:style>
    <style:style style:name="P11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 style:writing-mode="lr-tb"/>
      <style:text-properties style:font-name-complex="Times New Roman1"/>
    </style:style>
    <style:style style:name="P12" style:family="paragraph" style:parent-style-name="Standard">
      <style:paragraph-properties fo:margin-left="0cm" fo:margin-right="-0.199cm" fo:margin-top="0.109cm" fo:margin-bottom="0cm" style:contextual-spacing="false" style:line-height-at-least="0.18cm" fo:text-align="justify" style:justify-single-word="false" fo:text-indent="2.469cm" style:auto-text-indent="false" style:writing-mode="lr-tb"/>
      <style:text-properties style:font-name-complex="Times New Roman1"/>
    </style:style>
    <style:style style:name="P13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 style:writing-mode="lr-tb"/>
      <style:text-properties style:font-name-complex="Times New Roman1"/>
    </style:style>
    <style:style style:name="P14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0cm" style:auto-text-indent="false" style:writing-mode="lr-tb"/>
      <style:text-properties style:font-name-complex="Times New Roman1"/>
    </style:style>
    <style:style style:name="P15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 style:writing-mode="lr-tb">
        <style:tab-stops>
          <style:tab-stop style:position="6.271cm"/>
        </style:tab-stops>
      </style:paragraph-properties>
      <style:text-properties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 style:writing-mode="lr-tb"/>
      <style:text-properties fo:font-weight="bold" style:font-weight-asian="bold" style:font-name-complex="Times New Roman1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.494cm" fo:margin-bottom="0.21cm" style:contextual-spacing="false" fo:text-align="center" style:justify-single-word="false" fo:text-indent="-0.079cm" style:auto-text-indent="false" style:writing-mode="lr-tb"/>
    </style:style>
    <style:style style:name="P2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7" style:family="text">
      <style:text-properties fo:font-weight="bold" fo:background-color="#ffffff" loext:char-shading-value="0" style:font-weight-asian="bold"/>
    </style:style>
    <style:style style:name="T8" style:family="text"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Times New Roman1" style:font-size-complex="10pt"/>
    </style:style>
    <style:style style:name="T9" style:family="text"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Times New Roman1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p text:style-name="P5"/>
      <text:h text:style-name="P3" text:outline-level="2"><text:span text:style-name="T8">PORTARIA TRT6–GP nº 149/2023</text:span></text:h>
      <text:p text:style-name="P6"/>
      <text:p text:style-name="P4"><text:span text:style-name="T9">Autoriza o deslocamento do Desembargador Corregedor do TRT6 e a aquisição de passagens aéreas e concede diárias e adicional de deslocamento.</text:span></text:p>
      <text:p text:style-name="P6"/>
      <text:p text:style-name="P7"/>
      <text:p text:style-name="P8"><text:span text:style-name="T4">A DESEMBARGADORA PRESIDENTE DO TRIBUNAL REGIONAL DO TRABALHO DA SEXTA REGIÃO</text:span><text:span text:style-name="T10">, no uso de suas atribuições legais e regimentais, previstas no art. 18, incisos XVI, XXII e XL, do Regimento Interno deste Sexto Regional,</text:span></text:p>
      <text:p text:style-name="P11"/>
      <text:p text:style-name="P8"><text:span text:style-name="T4">CONSIDERANDO</text:span><text:span text:style-name="T10"> o previsto no Ato TRT-GP nº 425/2013 e conforme PROAD nº 6077/2023,</text:span></text:p>
      <text:p text:style-name="P11"/>
      <text:p text:style-name="P8"><text:span text:style-name="T4">R E S O L V E</text:span><text:span text:style-name="T10">, </text:span><text:span text:style-name="T12">ad referendum</text:span><text:span text:style-name="T2"> do E. Tribunal Pleno</text:span>:</text:p>
      <text:p text:style-name="P12"/>
      <text:p text:style-name="P20"><text:span text:style-name="T6">Art. 1º. </text:span><text:span text:style-name="T4">AUTORIZAR </text:span><text:span text:style-name="T11">o deslocamento do Desembargador Corregedor </text:span><text:span text:style-name="T14">do Tribunal Regional do Trabalho da 6ª Região, </text:span><text:span text:style-name="T5">FÁBIO ANDRÉ DE FARIAS</text:span><text:span text:style-name="T14">, para </text:span><text:span text:style-name="T5">BRASÍLIA/DF</text:span><text:span text:style-name="T14">, a fim de participar da </text:span><text:span text:style-name="T5">“3ª REUNIÃO ORDINÁRIA DO COLEPRECOR”</text:span><text:span text:style-name="T14">, a ser realizada nos dias 26 e 27 de abril de 2023, na Sede do Colendo Tribunal Superior do Trabalho, na referida localidade, </text:span><text:span text:style-name="T5">ficando afastado da jurisdição no citado período.</text:span><text:span text:style-name="T14"> </text:span></text:p>
      <text:p text:style-name="P15"/>
      <text:p text:style-name="P9"><text:span text:style-name="T7">Art. 2º.</text:span><text:span text:style-name="T1"> </text:span><text:span text:style-name="T4"><text:s/>AUTORIZAR</text:span><text:span text:style-name="T10"> </text:span><text:span text:style-name="T4">a aquisição de passagens aéreas</text:span><text:span text:style-name="T10"> em favor do aludido Desembargador, relativas ao percurso </text:span><text:span text:style-name="T3">Recife/Brasília/Recife</text:span><text:span text:style-name="T10">, observando-se as seguintes datas: </text:span><text:span text:style-name="T5">25/04/2023 (terça-feira)</text:span><text:span text:style-name="T14"> - ida, em razão da justificativa:</text:span><text:span text:style-name="T13"> “A programação do evento inicia-se na quarta-feira (26/04), às 8h30min, em Brasília/DF, tornando-se inviável a ida no mesmo dia”</text:span><text:span text:style-name="T14"> e </text:span><text:span text:style-name="T5">27/04/2023</text:span><text:span text:style-name="T14"> </text:span><text:span text:style-name="T5">(quinta-feira)</text:span><text:span text:style-name="T14"> – retorno.</text:span></text:p>
      <text:p text:style-name="P13"/>
      <text:p text:style-name="P9"><text:span text:style-name="T6">Art. 3º.</text:span><text:span text:style-name="T4"> </text:span><text:span text:style-name="T3"><text:s/>CONCEDER </text:span><text:span text:style-name="T10">ao referido Desembargador</text:span><text:span text:style-name="T3"> </text:span><text:span text:style-name="T5">02 (duas) diárias integrais, </text:span><text:span text:style-name="T14">referente aos pernoites dos dias 25 e 26/04 e, </text:span><text:span text:style-name="T5">1/2 (meia) diária, </text:span><text:span text:style-name="T14">referente ao dia do retorno em 27/04, bem como</text:span><text:span text:style-name="T5"> 1/2 (meio) adicional de deslocamento</text:span><text:span text:style-name="T14">, correspondente à localidade de destino, nos termos do artigo 2º, incisos I e II, “c”, e artigos 3º, 8º, 13 e 14 do Ato TRT-GP n°. 425/2013.</text:span></text:p>
      <text:p text:style-name="P16"/>
      <text:p text:style-name="P8"><text:span text:style-name="T4">Publique-se. Cumpra-se.</text:span></text:p>
      <text:p text:style-name="P14"/>
      <text:p text:style-name="P10"><text:span text:style-name="T10">Recife, data conforme assinatura eletrônica.</text:span></text:p>
      <text:p text:style-name="P14"><text:soft-page-break/></text:p>
      <text:p text:style-name="P17"/>
      <text:p text:style-name="P18"><text:span text:style-name="T5">NISE PEDROSO LINS DE SOUSA</text:span></text:p>
      <text:p text:style-name="P19"><text:span text:style-name="T10">Desembargadora Presidente do</text:span><text:line-break/><text:span text:style-name="T10">Tribunal Regional do Trabalho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176cm" fo:hyphenation-ladder-count="no-limit" style:vertical-align="baseline"/>
      <style:text-properties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line-height="115%"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creation-date>2023-03-31T10:24:00</meta:creation-date>
    <dc:date>2023-03-31T10:27:00</dc:date>
    <meta:print-date>2023-03-31T10:24:00</meta:print-date>
    <meta:editing-cycles>3</meta:editing-cycles>
    <meta:editing-duration>PT3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17" meta:word-count="299" meta:character-count="1922" meta:non-whitespace-character-count="1635"/>
    <meta:user-defined meta:name="Company">TRT6</meta:user-defined>
    <meta:user-defined meta:name="Operator">Luciane Angelim Alves Lustosa</meta:user-defined>
  </office:meta>
</office:document-meta>
</file>