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11cm" draw:visible-area-height="3.32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>PORTARIA TRT6- GP Nº 149/2022</text:p>
      <text:p text:style-name="P10"> </text:p>
      <text:p text:style-name="P6"> </text:p>
      <text:p text:style-name="P12"><text:span text:style-name="T4">A DESEMBARGADORA PRESIDENTE DO TRIBUNAL DO TRABALHO DA SEXTA REGIÃO</text:span><text:span text:style-name="T3">, no uso das suas atribuições legais e regimentais, e tendo em vista o contido no PROAD nº 17378/2022,</text:span></text:p>
      <text:p text:style-name="P13"> </text:p>
      <text:p text:style-name="P13"> </text:p>
      <text:p text:style-name="P7"> </text:p>
      <text:p text:style-name="P11">R   E    S    O    L   V    E:</text:p>
      <text:p text:style-name="P7"> </text:p>
      <text:p text:style-name="P7"> </text:p>
      <text:p text:style-name="P7"> </text:p>
      <text:p text:style-name="P7"> </text:p>
      <text:p text:style-name="P8">                    <text:span text:style-name="T4">DESIGNAR </text:span><text:span text:style-name="T3">o servidor </text:span><text:span text:style-name="T4">FLÁVIO MENDES DE LIMA</text:span><text:span text:style-name="T3">, Técnico Judiciário, Área Administrativa, Especialidade Telecomunicações e Eletricidade, lotado na Seção de Registro e Controle Patrimonial, para exercer, na condição de substituto legal, o cargo em comissão CJ-2 de Coordenador de Material e Logística (Código 3147), em todos os afastamentos legais e eventuais do titular, Murilo Gomes Leal Júnior, em consonância com o disposto no art. 38 da Lei n.º 8.112/90 c/c a Resolução Administrativa TRT6 n.º 17/2016.</text:span></text:p>
      <text:p text:style-name="P7"> </text:p>
      <text:p text:style-name="P7">                     <text:span text:style-name="T4">Esta Portaria surtirá efeitos a partir da publicação.</text:span></text:p>
      <text:p text:style-name="P7"> </text:p>
      <text:p text:style-name="P7">                     <text:span text:style-name="T3">Publique-se.</text:span></text:p>
      <text:p text:style-name="P14"> </text:p>
      <text:p text:style-name="P9">                     <text:span text:style-name="T3">Recife, 12 de setembro de 2022.</text:span></text:p>
      <text:p text:style-name="P9"> </text:p>
      <text:p text:style-name="P9"> </text:p>
      <text:p text:style-name="P9">             <text:span text:style-name="T4">MARIA CLARA SABOYA ALBUQUERQUE BERNARDINO</text:span></text:p>
      <text:p text:style-name="P9">                    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3T09:09:10.51</dc:date>
    <meta:editing-cycles>61</meta:editing-cycles>
    <meta:editing-duration>PT02H11M31S</meta:editing-duration>
    <meta:generator>OpenOffice/4.1.5$Win32 OpenOffice.org_project/415m1$Build-9789</meta:generator>
    <meta:document-statistic meta:table-count="0" meta:image-count="0" meta:object-count="1" meta:page-count="1" meta:paragraph-count="28" meta:word-count="157" meta:character-count="1144"/>
  </office:meta>
</office:document-meta>
</file>