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4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5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</style:style>
    <style:style style:name="P6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</style:style>
    <style:style style:name="P7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8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T6" style:family="text"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Verdana" fo:font-size="10pt" style:font-size-asian="10pt" style:font-name-complex="Times New Roman1" style:font-size-complex="10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Times New Roman1"/>
    </style:style>
    <style:style style:name="T12" style:family="text">
      <style:text-properties fo:font-size="10pt" style:font-size-asian="10pt" style:font-name-complex="Arial" style:font-size-complex="10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958cm" svg:height="1.984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h text:style-name="P3" text:outline-level="2"><text:span text:style-name="T5">PORTARIA TRT6–GP nº 148/2023</text:span></text:h>
      <text:p text:style-name="Standard"/>
      <text:p text:style-name="P5"><text:span text:style-name="T6">Autoriza o deslocamento da Desembargadora Presidente do TRT6 e a aquisição de passagens aéreas e concede diárias e adicional de deslocamento.</text:span></text:p>
      <text:p text:style-name="P7"/>
      <text:p text:style-name="P8"><text:span text:style-name="T2">O DESEMBARGADOR VICE-PRESIDENTE NO EXERCÍCIO DA PRESIDÊNCIA DO TRIBUNAL REGIONAL DO TRABALHO DA SEXTA REGIÃO</text:span>, no uso de suas atribuições legais e regimentais, previstas no art. 18, incisos XVI, XXII e XL, do Regimento Interno deste Sexto Regional,</text:p>
      <text:p text:style-name="P9"/>
      <text:p text:style-name="P10"><text:span text:style-name="T2">CONSIDERANDO </text:span>o previsto no Ato TRT-GP nº 425/2013 e conforme PROAD nº 6076/2023,</text:p>
      <text:p text:style-name="P9"/>
      <text:p text:style-name="P9"><text:bookmark text:name="_GoBack"/></text:p>
      <text:p text:style-name="P11"><text:span text:style-name="T2">R E S O L V E, </text:span><text:span text:style-name="T8">ad referendum</text:span><text:span text:style-name="T2"> do E. Tribunal Pleno</text:span>:</text:p>
      <text:p text:style-name="P12"/>
      <text:p text:style-name="P13"><text:span text:style-name="T2">I. COMUNICAR </text:span>o deslocamento da Desembargadora Presidente do Tribunal Regional do Trabalho da 6ª Região, <text:span text:style-name="T3">NISE PEDROSO LINS DE SOUSA</text:span>, para <text:span text:style-name="T2">BRASÍLIA/DF</text:span>, <text:span text:style-name="T10">a fim de participar da </text:span><text:span text:style-name="T3">“3ª REUNIÃO ORDINÁRIA DO COLEPRECOR”</text:span><text:span text:style-name="T10">, a ser realizada nos dias 26 e 27 de abril de 2023, na Sede do Colendo Tribunal Superior do Trabalho, na referida localidade, </text:span><text:span text:style-name="T3">ficando afastada da jurisdição no citado período.</text:span><text:span text:style-name="T10"> </text:span></text:p>
      <text:p text:style-name="P14"/>
      <text:p text:style-name="P18"><text:span text:style-name="T2">II. <text:s/>AUTORIZAR a aquisição de passagens aéreas</text:span> em favor da referida Desembargadora, relativas ao percurso <text:span text:style-name="T2">Recife/Brasília/Recife</text:span>, observando-se as seguintes datas: <text:span text:style-name="T1">25</text:span><text:span text:style-name="T4">/04/2023</text:span><text:span text:style-name="T3"> (terça-feira)</text:span><text:span text:style-name="T10"> - ida, em razão da justificativa:</text:span><text:span text:style-name="T9"> “A programação do evento inicia-se na quarta-feira (26/04), às 8h30min, em Brasília/DF, tornando-se inviável a ida no mesmo dia”</text:span><text:span text:style-name="T10"> e </text:span><text:span text:style-name="T3">27/04/2023</text:span><text:span text:style-name="T10"> </text:span><text:span text:style-name="T3">(quinta-feira)</text:span><text:span text:style-name="T10"> – retorno.</text:span></text:p>
      <text:p text:style-name="P15"/>
      <text:p text:style-name="P16"><text:span text:style-name="T2">III. CONCEDER </text:span><text:span text:style-name="T10">à referida Desembargadora </text:span><text:span text:style-name="T3">02 (duas) diárias integrais, </text:span><text:span text:style-name="T10">referente aos pernoites dos dias 25 e 26/04 e, </text:span><text:span text:style-name="T3">1/2 (meia) diária, </text:span><text:span text:style-name="T10">referente ao dia do retorno em 27/04, bem como</text:span><text:span text:style-name="T3"> 1/2 (meio) adicional de deslocamento</text:span><text:span text:style-name="T10">, correspondente à localidade de destino, nos termos do artigo 2º, incisos I e II, “c”, e artigos 3º, 8º, 13 e 14 do Ato TRT-GP n°. 425/2013.</text:span></text:p>
      <text:p text:style-name="P19"/>
      <text:p text:style-name="P17"><text:span text:style-name="T2">Publique-se. Cumpra-se.</text:span></text:p>
      <text:p text:style-name="P6"/>
      <text:p text:style-name="P6">Recife, <text:span text:style-name="T11">data conforme assinatura eletrônica.</text:span></text:p>
      <text:p text:style-name="P4"><text:soft-page-break/><text:span text:style-name="Strong"><text:span text:style-name="T12">SERGIO TORRES TEIXEIRA</text:span></text:span><text:span text:style-name="T13"><text:line-break/></text:span><text:span text:style-name="T12">Desembargador Vice-Presidente do TRT da 6º Região, 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Tíedtulo_20_1" style:display-name="Tíedtulo 1" style:family="paragraph" style:parent-style-name="Standard" style:default-outline-level="">
      <style:paragraph-properties fo:margin-top="0.494cm" fo:margin-bottom="0.494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dc:creator>Luciane Angelim Alves Lustosa</dc:creator>
    <meta:editing-cycles>3</meta:editing-cycles>
    <meta:print-date>2023-02-17T13:51:00</meta:print-date>
    <meta:creation-date>2023-03-31T14:16:00</meta:creation-date>
    <dc:date>2023-03-31T14:23:00</dc:date>
    <meta:editing-duration>PT6M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6" meta:word-count="300" meta:character-count="1951" meta:non-whitespace-character-count="1663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Normal" xlink:href=""/>
  </office:meta>
</office:document-meta>
</file>