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47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GD FAF n.º 008/2023, de 29 de março de 2023 (doc.113), da Comissão de Processo Administrativo Disciplinar que tramita no PROAD nº 1955/2023;</text:span></text:p>
      <text:p text:style-name="P6"/>
      <text:p text:style-name="P15"><text:span text:style-name="T5">CONSIDERANDO</text:span><text:span text:style-name="T1"> o despacho exarado por esta Presidência em 30 de març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27.2023, para atuar no PROAD nº 1955/2023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data conforme assinatura eletrônica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4-03T11:39:00</meta:creation-date>
    <dc:creator>Luciane Angelim Alves Lustosa</dc:creator>
    <dc:date>2023-04-03T11:39:00</dc:date>
    <meta:print-date>2023-03-30T16:42:00</meta:print-date>
    <meta:editing-cycles>2</meta:editing-cycles>
    <meta:document-statistic meta:table-count="0" meta:image-count="2" meta:object-count="0" meta:page-count="1" meta:paragraph-count="15" meta:word-count="167" meta:character-count="1084" meta:non-whitespace-character-count="898"/>
    <meta:generator>LibreOffice/7.2.2.2$Windows_X86_64 LibreOffice_project/02b2acce88a210515b4a5bb2e46cbfb63fe97d56</meta:generator>
  </office:meta>
</office:document-meta>
</file>