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1BF2BC8107BC42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423cm" fo:margin-bottom="0.499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margin-top="0cm" fo:margin-bottom="0.499cm" loext:contextual-spacing="false" fo:line-height="100%" fo:text-align="justify" style:justify-single-word="false"/>
    </style:style>
    <style:style style:name="P6" style:family="paragraph" style:parent-style-name="Standard">
      <style:paragraph-properties fo:margin-left="0cm" fo:margin-right="0.039cm" fo:text-indent="0cm" style:auto-text-indent="false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.039cm" fo:margin-top="0cm" fo:margin-bottom="0.499cm" loext:contextual-spacing="false" fo:line-height="100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1.64cm" svg:height="1.799cm" draw:z-index="0"><draw:image xlink:href="Pictures/10000000000002620000029A1BF2BC8107BC42E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4">PORTARIA TRT6 – GP nº. 146/2024</text:span></text:p>
      <text:p text:style-name="P4"/>
      <text:p text:style-name="P5"><text:span text:style-name="T5">A EXCELENTÍSSIMA DESEMBARGADORA PRESIDENTE DO TRIBUNAL REGIONAL DO TRABALHO DA SEXTA REGIÃO</text:span><text:span text:style-name="T6">, no uso de suas atribuições legais e regimentais, e tendo em vista o contido no PROAD n.º <text:s/>6007/2024,</text:span></text:p>
      <text:p text:style-name="P5"><text:span text:style-name="T5">RESOLVE:</text:span></text:p>
      <text:p text:style-name="P5"><text:span text:style-name="T5">REMOVER</text:span><text:span text:style-name="T7"> </text:span><text:span text:style-name="T6">a servidora </text:span><text:span text:style-name="T5">EVELLYN DE SOUZA RODRIGUES</text:span><text:span text:style-name="T2">, ocupante do cargo de </text:span><text:span text:style-name="T6">Analista</text:span><text:span text:style-name="T2"> Judiciário, Área</text:span><text:span text:style-name="T6"> Administrativa,</text:span><text:span text:style-name="T3"> lotad</text:span><text:span text:style-name="T6">a</text:span><text:span text:style-name="T3"> n</text:span><text:span text:style-name="T6">a CQP-Aguardando Lotação Definitiva, para a Divisão de Governança em Gestão de Pessoas</text:span><text:span text:style-name="T2">.</text:span></text:p>
      <text:p text:style-name="P5"><text:span text:style-name="T6">Esta Portaria entra em vigor a partir de 18/03/2024.</text:span></text:p>
      <text:p text:style-name="P5"><text:span text:style-name="T6">Dê-se ciência e cumpra-se.</text:span></text:p>
      <text:p text:style-name="P7"/>
      <text:p text:style-name="P6"><text:span text:style-name="T6">Recife, 15 de março de 2024.</text:span></text:p>
      <text:p text:style-name="P8"/>
      <text:p text:style-name="P8"/>
      <text:p text:style-name="P9"><text:span text:style-name="T5">NISE PEDROSO LINS DE SOUSA</text:span></text:p>
      <text:p text:style-name="P9"><text:span text:style-name="T6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1" meta:character-count="715" meta:non-whitespace-character-count="615"/>
    <meta:generator>LibreOffice/6.0.0.3$Windows_X86_64 LibreOffice_project/64a0f66915f38c6217de274f0aa8e15618924765</meta:generator>
  </office:meta>
</office:document-meta>
</file>