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27cm" draw:visible-area-height="5.02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146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6085/2023,</text:span></text:span></text:p>
      <text:p text:style-name="P8">RESOLVE:</text:p>
      <text:p text:style-name="P7"><text:span text:style-name="Fonte_20_parág._20_padrão"><text:span text:style-name="T2">REMOVER</text:span></text:span><text:span text:style-name="Fonte_20_parág._20_padrão"><text:span text:style-name="T6"> a</text:span></text:span><text:span text:style-name="Fonte_20_parág._20_padrão"><text:span text:style-name="T5"> servidora </text:span></text:span><text:span text:style-name="Fonte_20_parág._20_padrão"><text:span text:style-name="T3">MIRELLA PEREIRA PAES BARRETTO</text:span></text:span><text:span text:style-name="Fonte_20_parág._20_padrão"><text:span text:style-name="T8">, ocupante do cargo de Técnico Judiciário, Área Administrativa, da Coordenadoria de Quadro de Pessoal – Aguardando <text:s/>Lotação Definitiva para a Secretaria de Orçamento e Finanças.</text:span></text:span></text:p>
      <text:p text:style-name="P7"><text:span text:style-name="Fonte_20_parág._20_padrão"><text:span text:style-name="T7">Esta Portaria produzirá seus efeitos a partir de 31.03.2023. <text:s/></text:span></text:span></text:p>
      <text:p text:style-name="P9">Dê-se ciência e cumpra-se.</text:p>
      <text:p text:style-name="P6"/>
      <text:p text:style-name="P9">Recife, 30 de março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3-31T11:06:21.14</dc:date>
    <meta:editing-cycles>29</meta:editing-cycles>
    <meta:editing-duration>PT46M20S</meta:editing-duration>
    <dc:creator>TRT6 TRT6</dc:creator>
    <meta:document-statistic meta:table-count="0" meta:image-count="0" meta:object-count="1" meta:page-count="1" meta:paragraph-count="14" meta:word-count="113" meta:character-count="744" meta:non-whitespace-character-count="639"/>
    <meta:template xlink:type="simple" xlink:actuate="onRequest" xlink:title="" xlink:href="../../../../../../../../Administrativo/SRH/SAP/Coordenadoria%20Quadro%20de%20Pessoal/REMOÇÕES/2023/OS-TRT6-GP-%2037-2023%20-%20ARIANE%20MEIRA%20LIBORIO.odt/Normal"/>
  </office:meta>
</office:document-meta>
</file>