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_20__28_user_29_">
      <style:paragraph-properties fo:margin-left="0cm" fo:margin-right="0cm" fo:text-indent="2.501cm" style:auto-text-indent="false"/>
    </style:style>
    <style:style style:name="P6" style:family="paragraph" style:parent-style-name="Standard_20__28_user_29_">
      <style:paragraph-properties fo:margin-left="0cm" fo:margin-right="0cm" fo:text-indent="2.501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7" style:family="paragraph" style:parent-style-name="Standard_20__28_user_29_">
      <style:paragraph-properties fo:margin-left="0cm" fo:margin-right="0cm" fo:text-indent="2.501cm" style:auto-text-indent="false">
        <style:tab-stops>
          <style:tab-stop style:position="12.568cm"/>
        </style:tab-stops>
      </style:paragraph-properties>
      <style:text-properties style:font-name="Courier New" fo:font-weight="bold" style:font-weight-asian="bold" style:font-name-complex="Courier New" style:font-size-complex="12pt"/>
    </style:style>
    <style:style style:name="P8" style:family="paragraph" style:parent-style-name="western">
      <style:paragraph-properties fo:margin-left="0cm" fo:margin-right="0cm" fo:margin-top="0cm" fo:margin-bottom="0cm" style:contextual-spacing="false" fo:text-indent="2.501cm" style:auto-text-indent="false"/>
    </style:style>
    <style:style style:name="P9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style:font-name-complex="Courier New"/>
    </style:style>
    <style:style style:name="P10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.494cm" fo:margin-bottom="0.353cm" style:contextual-spacing="false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6" style:family="paragraph" style:parent-style-name="Standard_20__28_user_29_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17" style:family="paragraph" style:parent-style-name="Standard_20__28_user_29_">
      <style:text-properties fo:color="#000000" loext:opacity="100%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Standard_20__28_user_29_">
      <style:paragraph-properties fo:margin-left="1.588cm" fo:margin-right="0cm" fo:text-indent="1.411cm" style:auto-text-indent="false"/>
      <style:text-properties style:font-name="Times New Roman" fo:font-weight="bold" style:font-weight-asian="bold" style:font-name-complex="Times New Roman" style:font-size-complex="12pt"/>
    </style:style>
    <style:style style:name="P19" style:family="paragraph" style:parent-style-name="western">
      <style:paragraph-properties fo:margin-top="0cm" fo:margin-bottom="0cm" style:contextual-spacing="false"/>
      <style:text-properties fo:color="#000000" loext:opacity="100%" style:font-name="Courier New" fo:font-size="12pt" style:font-size-asian="12pt" style:font-name-complex="Courier New" style:font-size-complex="12pt"/>
    </style:style>
    <style:style style:name="P20" style:family="paragraph" style:parent-style-name="western">
      <style:paragraph-properties fo:margin-left="0cm" fo:margin-right="0cm" fo:margin-top="0cm" fo:margin-bottom="0cm" style:contextual-spacing="false" fo:text-indent="2.501cm" style:auto-text-indent="false"/>
      <style:text-properties style:font-name="Courier New" style:font-name-complex="Courier New"/>
    </style:style>
    <style:style style:name="P21" style:family="paragraph" style:parent-style-name="Standard_20__28_user_29_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22" style:family="paragraph" style:parent-style-name="Standard_20__28_user_29_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officeooo:rsid="00060eee" officeooo:paragraph-rsid="00060eee" style:font-weight-asian="bold" style:font-name-complex="Courier New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size-complex="12pt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size-complex="12pt"/>
    </style:style>
    <style:style style:name="T8" style:family="text">
      <style:text-properties style:font-name="Courier New" style:font-name-complex="Courier New" style:font-weight-complex="bold"/>
    </style:style>
    <style:style style:name="T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fo:color="#000000" loext:opacity="100%" style:font-name="Courier New" fo:font-size="12pt" fo:font-weight="bold" style:font-size-asian="12pt" style:font-weight-asian="bold" style:font-name-complex="Courier New" style:font-size-complex="12pt"/>
    </style:style>
    <style:style style:name="T12" style:family="text">
      <style:text-properties fo:color="#000000" loext:opacity="100%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3" style:family="text">
      <style:text-properties fo:color="#000000" loext:opacity="100%" style:font-name="Courier New" fo:font-size="12pt" style:font-size-asian="12pt" style:font-name-complex="Courier New" style:font-size-complex="12pt"/>
    </style:style>
    <style:style style:name="T14" style:family="text">
      <style:text-properties fo:color="#000000" loext:opacity="100%" style:font-name="Courier New" fo:font-size="12pt" style:font-size-asian="12pt" style:font-name-complex="Courier New" style:font-size-complex="12pt" style:font-weight-complex="bold"/>
    </style:style>
    <style:style style:name="T15" style:family="text">
      <style:text-properties fo:color="#000000" loext:opacity="100%" style:font-name="Courier New" fo:font-size="12pt" fo:font-style="italic" style:font-size-asian="12pt" style:font-style-asian="italic" style:font-name-complex="Courier New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1">ATO TRT6-GP nº 146/2021</text:p>
      <text:p text:style-name="P16"/>
      <text:p text:style-name="P6"/>
      <text:p text:style-name="P5"><text:span text:style-name="T4">A DESEMBARGADORA PRESIDENTE DO TRIBUNAL REGIONAL DO TRABALHO DA SEXTA REGIÃO</text:span><text:span text:style-name="T7">, no uso de suas atribuições legais e regimentais,</text:span></text:p>
      <text:p text:style-name="P4"><text:span text:style-name="T12">CONSIDERANDO </text:span><text:span text:style-name="T14">a promoção, pelo critério de merecimento, do Juiz do Trabalho MATHEUS RIBEIRO REZENDE, para exercer a titularidade da Vara do Trabalho de Pesqueira, nos termos do Ato TRT6-GP Nº 134/2020,</text:span></text:p>
      <text:p text:style-name="P17"/>
      <text:p text:style-name="P7">R E S O L V E:</text:p>
      <text:p text:style-name="P7"><text:tab/></text:p>
      <text:p text:style-name="P13"><text:span text:style-name="T9">Art. 1º</text:span><text:span text:style-name="T6"> </text:span><text:span text:style-name="T11">DESIGNAR</text:span><text:span text:style-name="T13"> o Juiz do Trabalho GILVANILDO DE ARAUJO LIMA, titular da 5ª Vara do Trabalho de Jaboatão dos Guararapes/PE, para supervisionar os trabalhos dos Oficiais de Justiça lotados nas Varas do Trabalho de Jaboatão dos Guararapes. </text:span></text:p>
      <text:p text:style-name="P14"><text:span text:style-name="T11">§1º</text:span><text:span text:style-name="T13"> Ao magistrado designado no </text:span><text:span text:style-name="T15">caput </text:span><text:span text:style-name="T13">compete disciplinar a distribuição dos mandados e diligências e supervisionar a regularidade dos serviços dos mencionados Oficiais de Justiça. </text:span></text:p>
      <text:p text:style-name="P15"><text:span text:style-name="T11">§2º</text:span><text:span text:style-name="T13"> A coordenação dos trabalhos dos servidores indicados no parágrafo anterior será desempenhada por um(a) Diretor(a) de Secretaria, na forma prescrita no art. 2º, do Ato TRT6-GP nº 447/2015. <text:s text:c="3"/></text:span></text:p>
      <text:p text:style-name="P19"/>
      <text:p text:style-name="P11"/>
      <text:p text:style-name="P8"><text:span text:style-name="T5">Art. 2º </text:span><text:span text:style-name="T8">Fica revogada a Portaria TRT6-GP nº 153/2018. </text:span></text:p>
      <text:p text:style-name="P11"/>
      <text:p text:style-name="P8"><text:span text:style-name="T5">Art. 3º </text:span><text:span text:style-name="T8">Este Ato entrará em vigor na data de sua publicação. <text:s/></text:span></text:p>
      <text:p text:style-name="P9"/>
      <text:p text:style-name="P10">Publique-se e Cumpra-se.</text:p>
      <text:p text:style-name="P12"/>
      <text:p text:style-name="P9">Recife, 17 de março de 2021.</text:p>
      <text:p text:style-name="P18"/>
      <text:p text:style-name="P22">MARIA CLARA SABOYA ALBUQUERQUE BERNARDINO </text:p>
      <text:p text:style-name="Standard_20__28_user_29_"><text:span text:style-name="T10"><text:s text:c="6"/></text:span><text:span text:style-name="T4">Desembargadora</text:span><text:span text:style-name="T6"> </text:span><text:span text:style-name="T3">Presidente do TRT da Sexta Região</text:span><text:span text:style-name="T6"> 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/>
      <style:text-properties fo:color="#000000" loext:opacity="100%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01, 02, 03, ...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>Cais do Apolo nº 739 – 6° andar - Recife – PE – CEP: 50030-9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bss</meta:initial-creator>
    <meta:creation-date>2021-03-22T11:04:00</meta:creation-date>
    <dc:date>2021-03-22T11:54:28.078000000</dc:date>
    <meta:print-date>2021-03-17T10:57:00</meta:print-date>
    <meta:editing-cycles>3</meta:editing-cycles>
    <meta:editing-duration>PT1M57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19" meta:word-count="219" meta:character-count="1432" meta:non-whitespace-character-count="1163"/>
  </office:meta>
</office:document-meta>
</file>