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1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 fo:font-size="10pt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 fo:font-size="10pt" fo:font-style="normal" fo:font-weight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2" fo:font-size="10pt" fo:font-style="normal" style:text-underline-style="solid" style:text-underline-width="auto" style:text-underline-color="font-color" fo:font-weight="bold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6" style:family="paragraph" style:parent-style-name="Text_20_body">
      <style:text-properties style:font-name="Verdana2" fo:font-size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T5" style:family="text">
      <style:text-properties style:font-name="Verdana2" fo:font-size="10pt"/>
    </style:style>
    <style:style style:name="T6" style:family="text">
      <style:text-properties style:font-name="Verdana2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56cm" draw:visible-area-height="3.26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14">PORTARIA TRT6– GP N.º 145/2021</text:p>
      <text:p text:style-name="P10"> </text:p>
      <text:p text:style-name="P10"> </text:p>
      <text:p text:style-name="P11"><text:span text:style-name="T4">A DESEMBARGADORA PRESIDENTE DO TRIBUNAL REGIONAL DO TRABALHO DA SEXTA REGIÃO</text:span><text:span text:style-name="T3">, usando de suas atribuições legais e regimentais, e tendo em vista o contido no PROAD 11210/2021,</text:span></text:p>
      <text:p text:style-name="Text_20_body"> </text:p>
      <text:p text:style-name="P16">R   E   S   O   L   V   E:</text:p>
      <text:p text:style-name="Text_20_body"> </text:p>
      <text:p text:style-name="P9"><text:span text:style-name="T6">AUTORIZAR </text:span><text:span text:style-name="T5">o pagamento da substituição do cargo em comissão CJ-3 de Diretor de Secretaria da 12ª Vara do Trabalho do Recife (Código 925) ao servidor </text:span><text:span text:style-name="T6">RUBERVAN DANTAS DA ROCHA</text:span><text:span text:style-name="T5">, ocupante do cargo de Analista Judiciário, Área Judiciária, lotado na 12ª Vara do Trabalho do Recife, pelo exercício do CJ-3 em referência, no período de 20/07/2021 a 02/08/2021, em razão de férias e licença eleitoral do servidor titular, </text:span><text:span text:style-name="T6">ANDRÉ PESSOA DE CARVALHO</text:span><text:span text:style-name="T5">, contando-se para fins de registro em seus assentamentos funcionais, com efeitos remuneratórios, de acordo com o disposto na Lei n.° 8.112/90 c/c a RA TRT6 n.º 17/2016.</text:span></text:p>
      <text:p text:style-name="P16">Publique-se.</text:p>
      <text:p text:style-name="P16">Recife, 26 de julho de 2021.</text:p>
      <text:p text:style-name="P16"/>
      <text:p text:style-name="Text_20_body"> <text:span text:style-name="T4">MARIA CLARA SABOYA ALBUQUERQUE <text:s/>BERNARDINO</text:span></text:p>
      <text:p text:style-name="P7"><text:s/><text:span text:style-name="T3">Desembargadora Presidente do TRT da 6ª Região</text:span></text:p>
      <text:p text:style-name="P8"> </text:p>
      <text:p text:style-name="P8"> </text:p>
      <text:p text:style-name="Text_20_body"> 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1-07-27T15:23:54.77</dc:date>
    <meta:print-date>2019-07-10T09:45:00</meta:print-date>
    <meta:editing-cycles>19</meta:editing-cycles>
    <meta:editing-duration>PT01H06M11S</meta:editing-duration>
    <meta:generator>BrOffice.org/3.2$Win32 OpenOffice.org_project/320m18$Build-9502</meta:generator>
    <dc:creator>Kátia Gerusa Albuquerque Freyre</dc:creator>
    <meta:document-statistic meta:table-count="0" meta:image-count="0" meta:object-count="1" meta:page-count="1" meta:paragraph-count="20" meta:word-count="171" meta:character-count="1075"/>
  </office:meta>
</office:document-meta>
</file>