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indent="2.401cm" style:auto-text-indent="false"/>
      <style:text-properties style:font-name="Verdana2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name="Verdana2"/>
    </style:style>
    <style:style style:name="T5" style:family="text">
      <style:text-properties style:font-name="Verdana2" fo:font-weight="bold"/>
    </style:style>
    <style:style style:name="T6" style:family="text">
      <style:text-properties style:font-name="Verdana2" fo:font-style="italic"/>
    </style:style>
    <style:style style:name="T7" style:family="text">
      <style:text-properties style:font-name="Verdana2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4cm" draw:visible-area-height="3.26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15">PORTARIA TRT6- GP Nº 143/2021</text:p>
      <text:p text:style-name="P11"> </text:p>
      <text:p text:style-name="P10"> </text:p>
      <text:p text:style-name="P13"><text:span text:style-name="T5">A DESEMBARGADORA VICE-PRESIDENTE DO TRIBUNAL DO TRABALHO DA SEXTA REGIÃO</text:span><text:span text:style-name="T4">, no exercício da Presidência, no uso das suas atribuições legais e regimentais, e tendo em vista o contido no PROAD 11.287/2021,</text:span></text:p>
      <text:p text:style-name="P14"> </text:p>
      <text:p text:style-name="P9"> </text:p>
      <text:p text:style-name="P12">R   E    S    O    L   V    E:</text:p>
      <text:p text:style-name="P9"> </text:p>
      <text:p text:style-name="P9">  </text:p>
      <text:p text:style-name="P10">                     <text:span text:style-name="T5">I – DISPENSAR </text:span><text:span text:style-name="T4">o servidor </text:span><text:span text:style-name="T5">JULIANO HENRIQUE BEZERRA BARBOZA</text:span><text:span text:style-name="T4">, ocupante do cargo de Técnico Judiciário, Área Administrativa, Especialidade Transporte lotado na 1ª Vara do Trabalho do Cabo de Santo Agostinho, </text:span><text:span text:style-name="T6">da condição de substituto legal</text:span><text:span text:style-name="T4">, do cargo em comissão CJ-3 de Diretor de Secretaria da 1ª Vara do Trabalho de Ipojuca (Código 946);</text:span></text:p>
      <text:p text:style-name="P9"> </text:p>
      <text:p text:style-name="P10">                    <text:span text:style-name="T5">II - DESIGNAR</text:span> <text:span text:style-name="T4">a servidora </text:span><text:span text:style-name="T5">FLÁVIA LUCIANA MARQUES VALENÇA</text:span><text:span text:style-name="T4">, ocupante do cargo de Técnico Judiciário, Área Administrativa, lotada na 1ª Vara do Trabalho de Ipojuca, para exercer, </text:span><text:span text:style-name="T6">na condição de substituta legal</text:span><text:span text:style-name="T4">, o cargo em comissão CJ-3 de Diretor de Secretaria da 1ª Vara do Trabalho de Ipojuca (Código 946), em todos os afastamentos legais e eventuais da titular, em consonância com o disposto no art. 38 da Lei n.º 8.112/90 c/c a Resolução Administrativa TRT6 n.º 17/2016, bem como </text:span><text:span text:style-name="T5">DESIGNÁ-LA </text:span><text:span text:style-name="T4">para exercer o mencionado cargo em comissão, no período de 19 a 26/07/2021, por motivo de licença médica do titular, SÉRGIO HENRIQUE LIMA DA SILVA.</text:span></text:p>
      <text:p text:style-name="P9">                    <text:span text:style-name="T4">Esta Portaria surtirá efeitos a partir do dia 19/07/2021.</text:span></text:p>
      <text:p text:style-name="P9">                           </text:p>
      <text:p text:style-name="P9">                  <text:span text:style-name="T4">Publique-se.</text:span></text:p>
      <text:p text:style-name="P7">                  <text:span text:style-name="T4">Recife, 19 de julho de 2021.</text:span></text:p>
      <text:p text:style-name="P7">  </text:p>
      <text:p text:style-name="P7">                            <text:s text:c="13"/><text:span text:style-name="T5">NISE PEDROSO LINS DE SOUSA</text:span></text:p>
      <text:p text:style-name="P7">                 <text:s text:c="12"/><text:span text:style-name="T4">Desembargadora Vice-Presidente do TRT da 6ª Região,</text:span></text:p>
      <text:p text:style-name="P8"><text:span text:style-name="T3">                               <text:s text:c="23"/></text:span><text:span text:style-name="T7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1-07-20T09:01:59.48</dc:date>
    <meta:print-date>2019-07-10T09:45:00</meta:print-date>
    <meta:editing-cycles>16</meta:editing-cycles>
    <meta:editing-duration>PT1H2M24S</meta:editing-duration>
    <meta:generator>OpenOffice/4.1.5$Win32 OpenOffice.org_project/415m1$Build-9789</meta:generator>
    <meta:document-statistic meta:table-count="0" meta:image-count="0" meta:object-count="1" meta:page-count="1" meta:paragraph-count="25" meta:word-count="249" meta:character-count="1799"/>
  </office:meta>
</office:document-meta>
</file>