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-0.009cm" fo:text-align="justify" style:justify-single-word="false" fo:text-indent="4.001cm" style:auto-text-indent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6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>
          <style:tab-stop style:position="4.00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 style:parent-style-name="Heading_20_5">
      <style:paragraph-properties fo:margin-left="4.001cm" fo:margin-right="0cm" fo:orphans="2" fo:widows="2" fo:text-indent="4.001cm" style:auto-text-indent="false">
        <style:tab-stops>
          <style:tab-stop style:position="0cm"/>
          <style:tab-stop style:position="3.251cm"/>
        </style:tab-stops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RTARIA TRT-GP nº 143/2018</text:span></text:p>
      <text:p text:style-name="P5"/>
      <text:p text:style-name="P9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10"/>
      <text:p text:style-name="P11"><text:span text:style-name="T4">Considerando que os fundamentos da representação formulada pela Exma. Juíza Substituta da 5ª Vara do Trabalho de Recife/PE em face de servidora ocupante de cargo de Oficial de Justiça Avaliador Federal, anexa ao ofício TRT-CRT Nº 321/2018, apontam para suposta violação a preceitos contidos na Lei n.º 8.112/1990;</text:span></text:p>
      <text:p text:style-name="P12"/>
      <text:p text:style-name="P11"><text:span text:style-name="T4">Considerando a decisão proferida pelo Exmo. Desembargador Presidente do Tribunal Regional do Trabalho da Sexta Região à fl. 12 do expediente gerado pelo ofício TRT-CRT Nº 321/2018;</text:span></text:p>
      <text:p text:style-name="P12"/>
      <text:p text:style-name="P11"><text:span text:style-name="T4">Considerando que os fatos noticiados podem constituir infração disciplinar prevista no Regime Jurídico dos Servidores Públicos Civis da União;</text:span></text:p>
      <text:p text:style-name="P12"/>
      <text:p text:style-name="P10"/>
      <text:p text:style-name="P8"><text:span text:style-name="T2">R <text:s text:c="2"/>E <text:s text:c="2"/>S <text:s text:c="2"/>O <text:s text:c="2"/>L <text:s text:c="2"/>V <text:s text:c="2"/>E :</text:span></text:p>
      <text:p text:style-name="P6"/>
      <text:p text:style-name="P6"/>
      <text:p text:style-name="P8"><text:span text:style-name="T2">I - DETERMINAR </text:span><text:span text:style-name="T3">a abertura de Sindicância,</text:span><text:span text:style-name="T2"> </text:span><text:span text:style-name="T3">nos termos dos artigos 143 e 149 da Lei nº. 8.112/90, objetivando a apuração dos fatos relatados na representação anexa ofício TRT-CRT Nº 321/2018;</text:span></text:p>
      <text:p text:style-name="P7"/>
      <text:p text:style-name="P8"><text:span text:style-name="T2">II - DESIGNAR </text:span><text:span text:style-name="T3">a</text:span><text:span text:style-name="T2"> </text:span><text:span text:style-name="T3">Comissão Permanente de Sindicância, constituída pela Portaria - TRT GP nº. 39/2017, divulgada no DEJT de 20.02.2017, para conduzir a investigação da suposta irregularidade funcional;</text:span></text:p>
      <text:p text:style-name="P2"/>
      <text:p text:style-name="P8"><text:span text:style-name="T2">III – CONCEDER </text:span><text:span text:style-name="T3">o prazo de 30 (trinta) dias, prorrogáveis, para a conclusão dos trabalhos da Sindicância, nos termos do disposto no art. 145, Parágrafo Único, da Lei nº. 8.112/1990. </text:span></text:p>
      <text:p text:style-name="P7"/>
      <text:p text:style-name="P7">Publique-se.</text:p>
      <text:p text:style-name="P7"/>
      <text:p text:style-name="P8"><text:span text:style-name="T3">Recife (PE), 28 de junho de 2018.</text:span></text:p>
      <text:p text:style-name="P13"/>
      <text:p text:style-name="P13"/>
      <text:h text:style-name="P16" text:outline-level="1" text:is-list-header="true">IVAN DE SOUZA VALENÇA ALVES</text:h>
      <text:h text:style-name="P17" text:outline-level="5" text:restart-numbering="true" text:start-value="-1"><text:span text:style-name="T5">Desembargador Presidente do TRT da 6ª Região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Garamond" fo:font-size="9pt" style:font-size-asian="9pt" style:font-name-complex="Garamond" style:font-size-complex="9pt"/>
    </style:style>
    <style:style style:name="MP2" style:family="paragraph" style:parent-style-name="Heading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MP3" style:family="paragraph" style:parent-style-name="Standard">
      <style:paragraph-properties fo:text-align="center" style:justify-single-word="false"/>
      <style:text-properties fo:font-size="11pt" fo:text-shadow="1pt 1pt" style:font-size-asian="11pt" style:font-size-complex="11pt"/>
    </style:style>
    <style:style style:name="MP4" style:family="paragraph" style:parent-style-name="Standard">
      <style:text-properties fo:font-size="12pt" style:font-size-asian="12pt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28cm" svg:height="2.215cm" draw:z-index="0"><draw:image xlink:href="Pictures/10000000000002620000029A88F882FB.jp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7-03T11:52:00</meta:creation-date>
    <dc:creator>Daniel Caseca</dc:creator>
    <dc:date>2018-07-03T11:52:00</dc:date>
    <meta:print-date>2018-06-28T15:29:00</meta:print-date>
    <meta:editing-cycles>2</meta:editing-cycles>
    <meta:editing-duration>PT1M</meta:editing-duration>
    <meta:document-statistic meta:table-count="0" meta:image-count="1" meta:object-count="0" meta:page-count="1" meta:paragraph-count="17" meta:word-count="248" meta:character-count="1598" meta:non-whitespace-character-count="1351"/>
    <meta:generator>LibreOffice/4.0.1.2$Windows_x86 LibreOffice_project/84102822e3d61eb989ddd325abf1ac077904985</meta:generator>
  </office:meta>
</office:document-meta>
</file>