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5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3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 style:language-asian="pt" style:country-asian="BR"/>
    </style:style>
    <style:style style:name="P46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background-color="#FFFFFF"/>
    </style:style>
    <style:style style:name="P47" style:parent-style-name="Standard" style:family="paragraph">
      <style:paragraph-properties fo:text-align="justify" fo:margin-top="0.0826in" style:line-height-at-least="0.0708in" fo:text-indent="0.9847in"/>
    </style:style>
    <style:style style:name="T48" style:parent-style-name="Fonteparág.padrão" style:family="text">
      <style:text-properties fo:font-weight="bold" style:font-weight-asian="bold" fo:background-color="#FFFFFF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fo:font-weight="bold" style:font-weight-asian="bold" style:letter-kerning="false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StrongEmphasis" style:family="text">
      <style:text-properties style:letter-kerning="false"/>
    </style:style>
    <style:style style:name="T56" style:parent-style-name="StrongEmphasis" style:family="text">
      <style:text-properties style:letter-kerning="false"/>
    </style:style>
    <style:style style:name="T57" style:parent-style-name="Fonteparág.padrão" style:family="text">
      <style:text-properties style:letter-kerning="false"/>
    </style:style>
    <style:style style:name="T58" style:parent-style-name="StrongEmphasis" style:family="text">
      <style:text-properties style:letter-kerning="false"/>
    </style:style>
    <style:style style:name="T59" style:parent-style-name="StrongEmphasis" style:family="text">
      <style:text-properties style:letter-kerning="false"/>
    </style:style>
    <style:style style:name="T60" style:parent-style-name="Fonteparág.padrão" style:family="text">
      <style:text-properties fo:font-weight="bold" style:font-weight-asian="bold" style:letter-kerning="false"/>
    </style:style>
    <style:style style:name="T61" style:parent-style-name="StrongEmphasis" style:family="text">
      <style:text-properties style:letter-kerning="false"/>
    </style:style>
    <style:style style:name="T62" style:parent-style-name="StrongEmphasis" style:family="text">
      <style:text-properties style:letter-kerning="false"/>
    </style:style>
    <style:style style:name="T63" style:parent-style-name="Fonteparág.padrão" style:family="text">
      <style:text-properties style:letter-kerning="false"/>
    </style:style>
    <style:style style:name="T64" style:parent-style-name="StrongEmphasis" style:family="text">
      <style:text-properties style:letter-kerning="false"/>
    </style:style>
    <style:style style:name="T65" style:parent-style-name="Fonteparág.padrão" style:family="text">
      <style:text-properties style:font-name-complex="Arial"/>
    </style:style>
    <style:style style:name="P66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67" style:parent-style-name="Normal" style:family="paragraph">
      <style:paragraph-properties fo:text-align="justify" fo:margin-top="0.0833in" fo:margin-right="-0.0006in" fo:text-indent="0.9847in"/>
    </style:style>
    <style:style style:name="T6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6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8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89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90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9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92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94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style:font-name-complex="Calibri" style:font-weight-complex="bold"/>
    </style:style>
    <style:style style:name="P99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142/2025</text:span></text:h>
      <text:p text:style-name="P9"/>
      <text:p text:style-name="P10"><text:span text:style-name="T11">Autoriza o deslocamento do Desembargador<text:s/></text:span><text:span text:style-name="T12">Corregedor do TRT6, autoriza a aquisição de passagens aéreas e concede diárias.</text:span></text:p>
      <text:p text:style-name="P13"/>
      <text:p text:style-name="P14"><text:span text:style-name="T15">O DESEMBARGADOR PRESIDENTE DO TRIBUNAL REGIONAL DO TRABALHO DA SEXTA REGIÃO</text:span><text:span text:style-name="T16">, no uso de suas atribuições legais e regimentais, previstas no art. 18, incisos XVI, XXII e XL, do<text:s/></text:span><text:span text:style-name="T17">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4430/2025,</text:span></text:p>
      <text:p text:style-name="P22"/>
      <text:p text:style-name="P23"/>
      <text:p text:style-name="P24"/>
      <text:p text:style-name="P25"><text:span text:style-name="T26">R E S O L V E</text:span><text:span text:style-name="T27">,<text:s/></text:span><text:span text:style-name="T28">ad referendum</text:span><text:span text:style-name="T29"><text:s/>do E. Tribunal Pleno</text:span>:</text:p>
      <text:p text:style-name="P30"/>
      <text:p text:style-name="P31"/>
      <text:p text:style-name="P32"/>
      <text:p text:style-name="P33"><text:span text:style-name="T34">Art. 1º.<text:s/></text:span><text:span text:style-name="T35">AUTORIZAR<text:s/></text:span><text:span text:style-name="T36">, o deslocamento do Exmo. Desembargador Corregedor do<text:s/></text:span><text:span text:style-name="T37">Tribunal Regional do Trabalho da 6ª Região,<text:s/></text:span><text:span text:style-name="T38">PAULO ALCANTARA</text:span><text:span text:style-name="T39">, para que participe do<text:s/></text:span><text:span text:style-name="T40">Grupo de Trabalho para Elaboração da Doutrina Técnico-Operacional da Polícia Judicia</text:span><text:span text:style-name="T41">l, no período de 17 a 21 de março de 2025, na sede do Conselho Nacional de Justiça, em<text:s/></text:span><text:span text:style-name="T42">Brasília/DF</text:span><text:span text:style-name="T43">,<text:s/></text:span><text:span text:style-name="T44">ficando afastado da jurisdição no mencionado período</text:span><text:span text:style-name="T45">.</text:span></text:p>
      <text:p text:style-name="P46"/>
      <text:p text:style-name="P47"><text:span text:style-name="T48">Art. 2º.</text:span><text:span text:style-name="T49"><text:s/></text:span><text:span text:style-name="T50">AUTORIZAR<text:s/></text:span><text:span text:style-name="T51">a aquisição de passagens aéreas relativas aos percursos Recife/Brasília/Recife, incluindo despacho de bagagem,<text:s/></text:span>limitado a uma peça, conforme as restrições de peso ou volume impostas pela companhia aérea,<text:span text:style-name="T52"><text:s/>em favor do Desembargador Corregedor, observando-se as seguintes datas:<text:s/></text:span><text:span text:style-name="T53">1</text:span><text:span text:style-name="T54">6</text:span><text:span text:style-name="T55">/0</text:span><text:span text:style-name="StrongEmphasis">3</text:span><text:span text:style-name="T56">/202</text:span><text:span text:style-name="StrongEmphasis">5</text:span><text:span text:style-name="T57"><text:s/></text:span><text:span text:style-name="T58">(</text:span><text:span text:style-name="StrongEmphasis">domingo</text:span><text:span text:style-name="T59">) – ida e<text:s/></text:span><text:span text:style-name="StrongEmphasis">2</text:span><text:span text:style-name="T60">1</text:span><text:span text:style-name="T61">/</text:span><text:span text:style-name="StrongEmphasis">03</text:span><text:span text:style-name="T62">/202</text:span><text:span text:style-name="StrongEmphasis">5</text:span><text:span text:style-name="T63"><text:s/></text:span><text:span text:style-name="T64">(sexta-feira) - retorno</text:span><text:span text:style-name="T65">.</text:span></text:p>
      <text:p text:style-name="P66"/>
      <text:p text:style-name="P67"><text:span text:style-name="T68">Art. 3º.</text:span><text:span text:style-name="T69"><text:s/></text:span><text:span text:style-name="T70">CONCEDER<text:s/></text:span><text:span text:style-name="T71">ao referido Desembargador<text:s/></text:span><text:span text:style-name="T72">5 (cinco) diárias integrais</text:span><text:span text:style-name="T73">,</text:span><text:span text:style-name="T74"><text:s/></text:span><text:span text:style-name="T75">relativas<text:s/></text:span><text:span text:style-name="T76">aos pernoites do período de 16 a 20/03, e<text:s/></text:span><text:span text:style-name="T77">1/2 (meia) diária</text:span><text:span text:style-name="T78">,</text:span><text:span text:style-name="T79"><text:s/></text:span><text:span text:style-name="T80">referente ao dia do retorno em 21/03/2025, nos termos do artigo 2º, incisos I e II, “c”, e artigos 3º, 8º, 13 e 14 do Ato TRT-GP n°. 425/2013.</text:span></text:p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Art. 4º.</text:span><text:span text:style-name="T88"><text:s/>Esta Portaria pro</text:span><text:span text:style-name="T89">duzirá efeitos a part</text:span><text:span text:style-name="T90">ir da publicação.</text:span></text:p>
      <text:p text:style-name="P91"/>
      <text:p text:style-name="P92">Dê-se ciência e publique-se.</text:p>
      <text:p text:style-name="P93"/>
      <text:p text:style-name="P94">Recife,<text:s/>11 de março de 2025.</text:p>
      <text:p text:style-name="P95"/>
      <text:p text:style-name="P96">RUY SALATHIEL DE ALBUQUERQUE E MELLO VENTURA</text:p>
      <text:p text:style-name="P97"><text:span text:style-name="T98">Desembargador Presidente do TRT da 6ª Região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3-11T19:02:00Z</meta:creation-date>
    <dc:date>2025-03-11T19:02:00Z</dc:date>
    <meta:print-date>2025-03-10T19:00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293" meta:character-count="1876" meta:row-count="13" meta:non-whitespace-character-count="1586"/>
  </office:meta>
</office:document-meta>
</file>