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Padrão">
      <style:paragraph-properties fo:text-align="center" style:justify-single-word="false"/>
    </style:style>
    <style:style style:name="P5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Padrão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Padrão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Padrão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Padrão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western">
      <style:paragraph-properties fo:margin-left="0cm" fo:margin-right="-0.019cm" fo:text-indent="2.501cm" style:auto-text-indent="false"/>
    </style:style>
    <style:style style:name="P20" style:family="paragraph" style:parent-style-name="western">
      <style:paragraph-properties fo:margin-left="0cm" fo:margin-right="-0.019cm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western">
      <style:paragraph-properties fo:margin-left="0cm" fo:margin-right="-0.019cm" fo:text-indent="2.50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ORTARIA TRT6-GP n.º 142/2021</text:span></text:p>
      <text:p text:style-name="P5"/>
      <text:p text:style-name="P9"><text:span text:style-name="T1">A DESEMBARGADORA VICE-PRESIDENTE DO TRIBUNAL REGIONAL DO TRABALHO DA SEXTA REGIÃO</text:span><text:span text:style-name="T3">, no exercício da Presidência e usando de suas atribuições legais e regimentais,</text:span></text:p>
      <text:p text:style-name="P10"/>
      <text:p text:style-name="P2"><text:span text:style-name="T2">CONSIDERANDO </text:span><text:span text:style-name="T4">o teor do “OFÍCIO PROAD Nº 9439/2021 nº 01/2021”, de 15.07.2021, em que o </text:span><text:span text:style-name="T3">Exmo. Desembargador Ivan de Souza Valença Alves</text:span><text:span text:style-name="T4">, Presidente da Comissão do Processo Administrativo Disciplinar (CPAD) correlato,</text:span><text:span text:style-name="T3"> comunica a arguição de suspeição por parte da servidora Marianna de Assis Ferreira Santos Lima - que foi designada para secretariar os trabalhos da referida Comissão</text:span><text:span text:style-name="T4">, por meio da Portaria </text:span><text:span text:style-name="T3">TRT6-GP n.º 137/2021</text:span><text:span text:style-name="T4">;</text:span></text:p>
      <text:p text:style-name="P3"/>
      <text:p text:style-name="P19"><text:span text:style-name="T2">CONSIDERANDO </text:span><text:span text:style-name="T4">que, no mesmo expediente, o Exmo. Desembargador Presidente da CPAD solicita a revogação da Portaria </text:span><text:span text:style-name="T3">TRT6-GP n.º 137/2021, ao tempo em que indica como secretário o servidor Weber de Melo Ferreira, que já é membro da Comissão do PAD, conforme Portaria TRT6-GP n.º 135/2021;</text:span></text:p>
      <text:p text:style-name="P20"/>
      <text:p text:style-name="P19"><text:span text:style-name="T2">CONSIDERANDO </text:span><text:span text:style-name="T4">o disposto no §1º do artigo 149, da Lei n.º 8.112/1990,</text:span></text:p>
      <text:p text:style-name="P21"/>
      <text:p text:style-name="P6"/>
      <text:p text:style-name="P11">R E S O L V E:</text:p>
      <text:p text:style-name="P6"/>
      <text:p text:style-name="P19"><text:span text:style-name="T1">Art. 1º<text:tab/></text:span><text:span text:style-name="T3">Tornar sem efeito a PORTARIA TRT6-GP n.º 137/2021, a partir de </text:span><text:span text:style-name="T4">15.07.2021</text:span><text:span text:style-name="T3"> (data da expedição do “</text:span><text:span text:style-name="T4">OFÍCIO PROAD Nº 9439/2021 nº 01/2021”)</text:span><text:span text:style-name="T3">.</text:span></text:p>
      <text:p text:style-name="P20"/>
      <text:p text:style-name="P19"><text:span text:style-name="T1">Art. 2º<text:tab/></text:span><text:span text:style-name="T3">Designar o servidor Weber de Melo Ferreira (membro da CPAD instituída pela Portaria TRT6-GP n.º 135/2021) para secretariar os trabalhos a serem desempenhados pela referida Comissão.</text:span></text:p>
      <text:p text:style-name="P20"/>
      <text:p text:style-name="P6"/>
      <text:p text:style-name="P11">Publique-se e cumpra-se.</text:p>
      <text:p text:style-name="P7"/>
      <text:p text:style-name="P4"><text:span text:style-name="T3">Recife, 19 de julho de 2021.</text:span></text:p>
      <text:p text:style-name="P12"/>
      <text:p text:style-name="P12"/>
      <text:p text:style-name="P8">NISE PEDROSO LINS DE SOUSA </text:p>
      <text:p text:style-name="P4"><text:span text:style-name="T1">Desembargadora Vice-Presidente do TRT da 6ª Região,</text:span></text:p>
      <text:p text:style-name="P8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07-19T15:24:00</meta:creation-date>
    <dc:creator>Luciane Angelim Alves Lustosa</dc:creator>
    <dc:date>2021-07-19T15:24:00</dc:date>
    <meta:print-date>2021-07-19T10:43:00</meta:print-date>
    <meta:editing-cycles>2</meta:editing-cycles>
    <meta:document-statistic meta:table-count="0" meta:image-count="3" meta:object-count="0" meta:page-count="1" meta:paragraph-count="18" meta:word-count="260" meta:character-count="1676" meta:non-whitespace-character-count="1399"/>
    <meta:generator>LibreOffice/7.1.1.2$Windows_X86_64 LibreOffice_project/fe0b08f4af1bacafe4c7ecc87ce55bb426164676</meta:generator>
  </office:meta>
</office:document-meta>
</file>