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5">PORTARIA TRT6 GP n.º 141/2023</text:span></text:p>
      <text:p text:style-name="P10"/>
      <text:p text:style-name="P10"/>
      <text:p text:style-name="P19"><text:span text:style-name="T6">A DESEMBARGADORA PRESIDENTE DO TRIBUNAL REGIONAL DO TRABALHO DA SEXTA REGIÃO</text:span><text:span text:style-name="T8">,</text:span><text:span text:style-name="T6"> </text:span><text:span text:style-name="T8">no uso de suas atribuições legais e regimentais, tendo em vista o que consta do PROAD n.º 5889/2023, </text:span></text:p>
      <text:p text:style-name="P4"/>
      <text:p text:style-name="P5"/>
      <text:p text:style-name="P17"><text:span text:style-name="T7">R E S O L V E, </text:span><text:span text:style-name="T12">ad referendum </text:span><text:span text:style-name="T7">do E. Tribunal Pleno</text:span><text:span text:style-name="T12">,</text:span></text:p>
      <text:p text:style-name="P11"/>
      <text:p text:style-name="P8"/>
      <text:p text:style-name="P20"><text:span text:style-name="T6">AUTORIZAR </text:span><text:span text:style-name="T11">a </text:span><text:span text:style-name="T8">Exma. Juíza </text:span><text:span text:style-name="T11">do Trabalho </text:span><text:span text:style-name="T6">Juliana Lyra Barbosa</text:span><text:span text:style-name="T8">, Titular do TRT6, Coordenadora do CEJUSC JT/1º Grau – Recife/PE</text:span><text:span text:style-name="T11">,</text:span><text:span text:style-name="T6"> </text:span><text:span text:style-name="T11">a se afastar da jurisdição, </text:span><text:span text:style-name="T4">no dia 13/4/2023</text:span><text:span text:style-name="T11">, a fim de participar, como membro representante da Região Nordeste, da 3ª Reunião Ordinária da CONAPROC - Comissão Nacional de Promoção à Conciliação do CSJT, a ser realizada na sede do TST, na cidade de Brasília/DF, com fundamento no art. 23, II, “h”, do Regimento Interno deste Tribunal, no art. 73, inciso I, da Lei Complementar n.º 35/1979 (LOMAN) c/c a Resolução Administrativa TRT n.º 18/2017. A</text:span><text:span text:style-name="T10"> magistrada deverá </text:span><text:span text:style-name="T11">comprovar, no prazo de 15 dias a contar do término do evento, a sua efetiva participação, mediante envio da documentação correspondente à Corregedoria, nos termos do §3º, do art. 10, da mesma Resolução Administrativa.</text:span></text:p>
      <text:p text:style-name="P21"/>
      <text:p text:style-name="P12">Dê-se ciência e cumpra-se.</text:p>
      <text:p text:style-name="P13">Publique-se.</text:p>
      <text:p text:style-name="P13"/>
      <text:p text:style-name="P18"><text:span text:style-name="T9">Recife, data conforme assinatura eletrônica.</text:span></text:p>
      <text:p text:style-name="P13"/>
      <text:p text:style-name="P14"/>
      <text:p text:style-name="P9">NISE PEDROSO LINS DE SOUSA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3-31T13:08:00</meta:creation-date>
    <dc:creator>Luciane Angelim Alves Lustosa</dc:creator>
    <dc:date>2023-03-31T13:08:00</dc:date>
    <meta:print-date>2023-03-13T16:14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212" meta:character-count="1396" meta:non-whitespace-character-count="1115"/>
    <meta:generator>LibreOffice/7.2.2.2$Windows_X86_64 LibreOffice_project/02b2acce88a210515b4a5bb2e46cbfb63fe97d56</meta:generator>
  </office:meta>
</office:document-meta>
</file>