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AE000000C549868D8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140/2019</text:span></text:p>
      <text:p text:style-name="P5"/>
      <text:p text:style-name="P5"/>
      <text:p text:style-name="P8"><text:span text:style-name="T2">A EXCELENTÍSSIMA SENHORA DESEMBARGADORA VICE-PRESIDENTE NO EXERCÍCIO DA PRESIDÊNCIA DO TRIBUNAL REGIONAL DO TRABALHO DA SEXTA REGIÃO,</text:span><text:span text:style-name="T3"> no uso de suas atribuições legais e regimentais,,</text:span></text:p>
      <text:p text:style-name="P9"/>
      <text:p text:style-name="P11"><text:span text:style-name="T4">Considerando que o prazo concedido para encerramento dos trabalhos da Comissão de Sindicância, relativamente ao feito autuado sob o nº 05/2018 (PROAD nº 17.697/2018), expirou sem que o Colegiado tenha concluído a apuração;</text:span></text:p>
      <text:p text:style-name="P12"/>
      <text:p text:style-name="P10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5/2018 (PROAD nº 17.697/2018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03 de junho de 2019.</text:span></text:p>
      <text:p text:style-name="P7"/>
      <text:p text:style-name="P2"/>
      <text:p text:style-name="P3">DIONE NUNES FURTADO DA SILVA</text:p>
      <text:p text:style-name="P1"><text:span text:style-name="T7">Desembargadora Vice-Presidente </text:span></text:p>
      <text:p text:style-name="P1"><text:span text:style-name="T7">no exercício 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2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draw:frame draw:style-name="Mfr1" draw:name="Figura2" text:anchor-type="as-char" svg:width="1.404cm" svg:height="1.499cm" draw:z-index="1"><draw:image xlink:href="Pictures/10000000000000AE000000C549868D8C.jpg" xlink:type="simple" xlink:show="embed" xlink:actuate="onLoad"/></draw:frame><text:span text:style-name="MT1"> <text:s text:c="3"/></text:span><draw:frame draw:style-name="Mfr1" draw:name="Figura3" text:anchor-type="as-char" svg:width="1.404cm" svg:height="1.499cm" draw:z-index="2"><draw:image xlink:href="Pictures/10000000000000AE000000C549868D8C.jpg" xlink:type="simple" xlink:show="embed" xlink:actuate="onLoad"/></draw:frame><text:span text:style-name="MT1"> <text:s text:c="6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6-03T14:55:00</meta:creation-date>
    <dc:creator>Vania Carvalho</dc:creator>
    <dc:date>2019-06-03T14:55:00</dc:date>
    <meta:print-date>2019-05-02T12:42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44" meta:character-count="1007" meta:non-whitespace-character-count="777"/>
    <meta:generator>LibreOffice/5.0.1.2$Windows_X86_64 LibreOffice_project/81898c9f5c0d43f3473ba111d7b351050be20261</meta:generator>
  </office:meta>
</office:document-meta>
</file>