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ffff00" loext:opacity="10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officeooo:paragraph-rsid="006d4153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6d4153" style:font-size-asian="10pt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2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9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661cf4" style:font-weight-asian="bold" style:font-name-complex="Arial" style:font-weight-complex="bold"/>
    </style:style>
    <style:style style:name="T3" style:family="text">
      <style:text-properties fo:font-weight="bold" officeooo:rsid="006c39be" style:font-weight-asian="bold" style:font-name-complex="Arial" style:font-weight-complex="bold"/>
    </style:style>
    <style:style style:name="T4" style:family="text">
      <style:text-properties fo:font-weight="bold" officeooo:rsid="0039585c" style:font-weight-asian="bold" style:font-name-complex="Arial" style:font-weight-complex="bold"/>
    </style:style>
    <style:style style:name="T5" style:family="text">
      <style:text-properties fo:font-weight="bold" officeooo:rsid="00623ac1" style:font-weight-asian="bold" style:font-name-complex="Arial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background-color="transparent" loext:char-shading-value="0" style:font-name-complex="Arial" style:font-weight-complex="bold"/>
    </style:style>
    <style:style style:name="T8" style:family="text">
      <style:text-properties officeooo:rsid="00661cf4" fo:background-color="transparent" loext:char-shading-value="0" style:font-name-complex="Arial" style:font-weight-complex="bold"/>
    </style:style>
    <style:style style:name="T9" style:family="text">
      <style:text-properties officeooo:rsid="0030a61a" fo:background-color="transparent" loext:char-shading-value="0" style:font-name-complex="Arial" style:font-weight-complex="bold"/>
    </style:style>
    <style:style style:name="T10" style:family="text">
      <style:text-properties officeooo:rsid="0042ef90" fo:background-color="transparent" loext:char-shading-value="0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officeooo:rsid="004e409d" style:font-weight-asian="bold" style:font-name-complex="Arial"/>
    </style:style>
    <style:style style:name="T13" style:family="text">
      <style:text-properties fo:font-weight="bold" officeooo:rsid="00623ac1" style:font-weight-asian="bold" style:font-name-complex="Arial"/>
    </style:style>
    <style:style style:name="T14" style:family="text">
      <style:text-properties fo:font-weight="bold" officeooo:rsid="006c39be" style:font-weight-asian="bold" style:font-name-complex="Arial"/>
    </style:style>
    <style:style style:name="T15" style:family="text">
      <style:text-properties fo:font-weight="bold" officeooo:rsid="002d723c" style:font-weight-asian="bold" style:font-name-complex="Arial"/>
    </style:style>
    <style:style style:name="T16" style:family="text">
      <style:text-properties fo:font-weight="bold" officeooo:rsid="0039585c" style:font-weight-asian="bold" style:font-name-complex="Arial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officeooo:rsid="0004b863"/>
    </style:style>
    <style:style style:name="T1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3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weight-complex="bold"/>
    </style:style>
    <style:style style:name="T24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bold"/>
    </style:style>
    <style:style style:name="T25" style:family="text">
      <style:text-properties officeooo:rsid="006eb6d8" style:font-name-complex="Arial"/>
    </style:style>
    <style:style style:name="T26" style:family="text">
      <style:text-properties officeooo:rsid="0022db49" style:font-name-complex="Ari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1</text:span><text:span text:style-name="T3">39</text:span><text:span text:style-name="T1">/202</text:span><text:span text:style-name="T4">5</text:span></text:p>
      <text:p text:style-name="P2"/>
      <text:p text:style-name="P3"><text:span text:style-name="T5">O</text:span><text:span text:style-name="T1"> DESEMBARGADOR PRESIDENTE DO TRIBUNAL REGIONAL DO TRABALHO DA SEXTA REGIÃO</text:span><text:span text:style-name="T6">, no uso de suas atribuições legais e regimentais, tendo em vista a Resolução Administrativa TRT6 nº 20/2021 e o decidido na sessão do Tribunal Pleno realizada no </text:span><text:span text:style-name="T7">dia </text:span><text:span text:style-name="T8">3</text:span><text:span text:style-name="T7">/</text:span><text:span text:style-name="T9">2</text:span><text:span text:style-name="T7">/202</text:span><text:span text:style-name="T8">5</text:span><text:span text:style-name="T10">,</text:span></text:p>
      <text:p text:style-name="P4"/>
      <text:p text:style-name="P5"><text:span text:style-name="T1">R E S O L V E</text:span><text:span text:style-name="T6">:</text:span></text:p>
      <text:p text:style-name="P6"/>
      <text:p text:style-name="P7"><text:span text:style-name="T11">DESIGNAR os(as) magistrados(as) e servidores(as) a seguir relacionados, para atuarem no Plantão Judiciário, no período de </text:span><text:span text:style-name="T3">17</text:span><text:span text:style-name="T12"> </text:span><text:span text:style-name="T13">a </text:span><text:span text:style-name="T14">23</text:span><text:span text:style-name="T13"> de março de </text:span><text:span text:style-name="T15">202</text:span><text:span text:style-name="T16">5</text:span><text:span text:style-name="T17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17 a 23/3/2025</text:p>
            <text:p text:style-name="P12"/>
          </table:table-cell>
          <table:table-cell table:style-name="Tabela1.B2" office:value-type="string">
            <text:p text:style-name="P11">Valdir José Silva de Carvalho</text:p>
          </table:table-cell>
          <table:table-cell table:style-name="Tabela1.C2" office:value-type="string">
            <text:p text:style-name="P13">Verônica Maria Moura <text:span text:style-name="T18">d</text:span>e Souza 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5">17 a 23/3/2025</text:p>
            <text:p text:style-name="P15"/>
          </table:table-cell>
          <table:table-cell table:style-name="Tabela2.B2" office:value-type="string">
            <text:p text:style-name="P16">Edson Luis Bryk</text:p>
            <text:p text:style-name="P17"><text:span text:style-name="T19">(</text:span><text:span text:style-name="T20">18ª VT Recife)</text:span></text:p>
          </table:table-cell>
          <table:table-cell table:style-name="Tabela2.C2" office:value-type="string">
            <text:p text:style-name="P18"><text:span text:style-name="T19">Carlos Alberto Falcão Maia</text:span><text:span text:style-name="T20"> </text:span></text:p>
            <text:p text:style-name="P19"><text:span text:style-name="T21">(</text:span>18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1"/></text:p>
            <text:p text:style-name="P21"/>
          </table:table-cell>
          <table:table-cell table:style-name="Tabela3.B1" office:value-type="string">
            <text:p text:style-name="P22"><text:span text:style-name="T1">Servidor(a) da </text:span><text:span text:style-name="T17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15">17 a 21/3/2025</text:p>
            <text:p text:style-name="P15"/>
          </table:table-cell>
          <table:table-cell table:style-name="Tabela3.B2" office:value-type="string">
            <text:p text:style-name="P2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5">22 e 23/3/2025</text:p>
          </table:table-cell>
          <table:table-cell table:style-name="Tabela3.B3" office:value-type="string">
            <text:p text:style-name="P24">Rita de Cassia Lima Campos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7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5">17 a 23/3/2025</text:p>
            <text:p text:style-name="P15"/>
          </table:table-cell>
          <table:table-cell table:style-name="Tabela4.B2" office:value-type="string">
            <text:p text:style-name="P26">Rafaella Barbosa Albuquerque Veloso de Sousa </text:p>
          </table:table-cell>
        </table:table-row>
      </table:table>
      <text:p text:style-name="P27"/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29"><text:span text:style-name="T22"><text:s/></text:span><text:span text:style-name="T19">17 a 23/3/2025</text:span></text:p>
            <text:p text:style-name="P15"/>
          </table:table-cell>
          <table:table-cell table:style-name="Tabela5.B2" office:value-type="string">
            <text:p text:style-name="P30"><text:span text:style-name="T23"><text:s/></text:span><text:span text:style-name="T24">Josenildo José da Silva</text:span></text:p>
          </table:table-cell>
        </table:table-row>
      </table:table>
      <text:p text:style-name="P31"/>
      <text:p text:style-name="P32">Dê-se ciência aos interessados por e-mail. Publique-se na intranet e no Portal do TRT6.</text:p>
      <text:p text:style-name="P33"><text:span text:style-name="T11">Recife, </text:span><text:span text:style-name="T25">10 de março de 2025</text:span><text:span text:style-name="T26">.</text:span></text:p>
      <text:p text:style-name="P32"/>
      <text:p text:style-name="P34"><text:s text:c="7"/>RUY SALALHIEL DE A. E MELLO VENTURA</text:p>
      <text:p text:style-name="P35"><text:s text:c="9"/>Desembargador Presidente do TRT da 6ª Região</text:p>
      <text:p text:style-name="P36"/>
      <text:p text:style-name="P36"/>
      <text:section text:style-name="Sect1" text:name="Seção1">
        <text:p text:style-name="Standard_20__28_user_29_"><text:span text:style-name="T17">Telefones do Plantão Judiciário</text:span><text:span text:style-name="T11">: <text:s text:c="9"/></text:span></text:p>
        <text:p text:style-name="P37">1ª instância – (81) 98773-4995<text:span text:style-name="T11"/></text:p>
        <text:p text:style-name="P38">2ª instância – (81) 98773-4996</text:p>
        <text:p text:style-name="P39"/>
        <text:p text:style-name="P40"/>
        <text:p text:style-name="P40"/>
        <text:p text:style-name="P40">Marcos Antônio Cardoso Martins</text:p>
        <text:p text:style-name="P37">Núcleo de Transporte e Manutenção de veículos<text:span text:style-name="T11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3-13T14:29:24.275000000</dc:date>
    <meta:print-date>2025-03-13T14:24:03.945000000</meta:print-date>
    <meta:editing-cycles>74</meta:editing-cycles>
    <meta:editing-duration>PT8H46M59S</meta:editing-duration>
    <meta:generator>LibreOffice/24.8.5.2$Windows_X86_64 LibreOffice_project/fddf2685c70b461e7832239a0162a77216259f22</meta:generator>
    <meta:document-statistic meta:table-count="5" meta:image-count="2" meta:object-count="0" meta:page-count="1" meta:paragraph-count="47" meta:word-count="230" meta:character-count="1537" meta:non-whitespace-character-count="1223"/>
  </office:meta>
</office:document-meta>
</file>