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1965in" fo:line-height="100%" style:page-number="1"/>
    </style:style>
    <style:style style:name="T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.1965in" fo:line-height="100%"/>
    </style:style>
    <style:style style:name="T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7" style:parent-style-name="Normal" style:family="paragraph">
      <style:paragraph-properties fo:text-align="justify" fo:margin-bottom="0.1965in" fo:line-height="100%"/>
    </style:style>
    <style:style style:name="T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.1965in" fo:line-height="100%"/>
    </style:style>
    <style:style style:name="T1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6" style:parent-style-name="Normal" style:family="paragraph">
      <style:paragraph-properties fo:text-align="justify" fo:margin-bottom="0.1965in" fo:line-height="100%"/>
    </style:style>
    <style:style style:name="T17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8" style:parent-style-name="Normal" style:family="paragraph">
      <style:paragraph-properties fo:text-align="justify" fo:margin-bottom="0.1965in" fo:line-height="100%"/>
    </style:style>
    <style:style style:name="T19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 fo:margin-right="0.0152in"/>
    </style:style>
    <style:style style:name="T2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3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.1965in" fo:line-height="100%" fo:margin-right="0.0152in"/>
    </style:style>
    <style:style style:name="T2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bottom="0.1965in" fo:line-height="100%" fo:margin-right="0.0152in"/>
    </style:style>
    <style:style style:name="T27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PORTARIA TRT6 – GP nº. 139/2024</text:span></text:p>
      <text:p text:style-name="P3"/>
      <text:p text:style-name="P4"><text:span text:style-name="T5">A EXCELENTÍSSIMA DESEMBARGADORA PRESIDENTE DO TRIBUNAL REGIONAL DO TRABALHO DA SEXTA REGIÃO</text:span><text:span text:style-name="T6">, no uso de suas atribuições legais e regimentais, e tendo em vista o contido no PROAD n.º  5448/2024,</text:span></text:p>
      <text:p text:style-name="P7"><text:span text:style-name="T8">RESOLVE:</text:span></text:p>
      <text:p text:style-name="P9"><text:span text:style-name="T10">REMOVER,</text:span><text:span text:style-name="T11"><text:s/></text:span><text:span text:style-name="T12">provisoriamente,</text:span><text:span text:style-name="T13"><text:s/>a servidora<text:s/></text:span><text:span text:style-name="T14">EMMANUELE BANDEIRA DE MORAES COSTA</text:span><text:span text:style-name="T15">, ocupante do cargo de Técnico Judiciário, Área Administrativa, lotada na CQP-Aguardando Lotação Definitiva, para a Coordenadoria de Apoio ao Primeiro Grau.</text:span></text:p>
      <text:p text:style-name="P16"><text:span text:style-name="T17">Esta Portaria entra em vigor a partir desta data.</text:span></text:p>
      <text:p text:style-name="P18"><text:span text:style-name="T19">Dê-se ciência e cumpra-se.</text:span></text:p>
      <text:p text:style-name="P20"/>
      <text:p text:style-name="P21"><text:span text:style-name="T22">Recife, 12 de março de 2024.</text:span></text:p>
      <text:p text:style-name="P23"/>
      <text:p text:style-name="P24"><text:span text:style-name="T25">NISE PEDROSO LINS DE SOUSA</text:span></text:p>
      <text:p text:style-name="P26"><text:span text:style-name="T27">Desembargadora Presidente do TRT da 6ª Regiã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3-13T13:20:00Z</meta:creation-date>
    <dc:date>2024-03-13T13:21:00Z</dc:date>
    <meta:template xlink:href="Normal" xlink:type="simple"/>
    <meta:editing-cycles>4</meta:editing-cycles>
    <meta:editing-duration>PT120S</meta:editing-duration>
    <meta:document-statistic meta:page-count="1" meta:paragraph-count="1" meta:word-count="101" meta:character-count="646" meta:row-count="4" meta:non-whitespace-character-count="546"/>
  </office:meta>
</office:document-meta>
</file>