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style:font-size-asian="10pt" style:font-name-complex="Verdana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139/2023</text:span></text:p>
      <text:p text:style-name="P10"/>
      <text:p text:style-name="P10"/>
      <text:p text:style-name="P19"><text:span text:style-name="T5">A DESEMBARGADORA PRESIDENTE DO TRIBUNAL REGIONAL DO TRABALHO DA SEXTA REGIÃO</text:span><text:span text:style-name="T8">,</text:span><text:span text:style-name="T5"> </text:span><text:span text:style-name="T8">no uso de suas atribuições legais e regimentais, tendo em vista o que consta do PROAD n.º 5663/2023, </text:span></text:p>
      <text:p text:style-name="P4"/>
      <text:p text:style-name="P5"/>
      <text:p text:style-name="P17"><text:span text:style-name="T6">R E S O L V E, </text:span><text:span text:style-name="T13">ad referendum </text:span><text:span text:style-name="T6">do E. Tribunal Pleno</text:span><text:span text:style-name="T13">,</text:span></text:p>
      <text:p text:style-name="P11"/>
      <text:p text:style-name="P8"/>
      <text:p text:style-name="P20"><text:span text:style-name="T5">AUTORIZAR </text:span><text:span text:style-name="T11">o Exmo. Desembargador </text:span><text:span text:style-name="T7">Carlos Eduardo Gomes Pugliesi</text:span><text:span text:style-name="T11"> a afastar-se da jurisdição no dia 31/3/2023, a fim </text:span><text:span text:style-name="T12">de participar, como palestrante, </text:span><text:span text:style-name="T11">do 3º Congresso Paraibano de Direito do Trabalho e Previdenciário, a ser realizado na cidade de Campina Grande/PB</text:span><text:span text:style-name="T12">, com </text:span><text:span text:style-name="T11">fundamento no art. 23, II, “h”, do Regimento Interno deste Tribunal, no art. 73, inciso I, da Lei Complementar n.º 35/1979 (LOMAN) e na Resolução Administrativa TRT6 n.º 18/2017</text:span><text:span text:style-name="T12">.</text:span></text:p>
      <text:p text:style-name="P21"/>
      <text:p text:style-name="P12">Dê-se ciência e cumpra-se.</text:p>
      <text:p text:style-name="P13">Publique-se.</text:p>
      <text:p text:style-name="P13"/>
      <text:p text:style-name="P18"><text:span text:style-name="T9">Recife, 29 de março de 2023.</text:span></text:p>
      <text:p text:style-name="P13"/>
      <text:p text:style-name="P14"/>
      <text:p text:style-name="P9">NISE PEDROSO LINS DE SOUSA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3-31T14:02:00</meta:creation-date>
    <dc:creator>Luciane Angelim Alves Lustosa</dc:creator>
    <dc:date>2023-03-31T14:02:00</dc:date>
    <meta:print-date>2023-03-13T16:14:00</meta:print-date>
    <meta:editing-cycles>2</meta:editing-cycles>
    <meta:document-statistic meta:table-count="0" meta:image-count="2" meta:object-count="0" meta:page-count="1" meta:paragraph-count="14" meta:word-count="153" meta:character-count="1019" meta:non-whitespace-character-count="798"/>
    <meta:generator>LibreOffice/7.2.2.2$Windows_X86_64 LibreOffice_project/02b2acce88a210515b4a5bb2e46cbfb63fe97d56</meta:generator>
  </office:meta>
</office:document-meta>
</file>