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9.991cm" fo:margin-right="0cm" fo:margin-top="0.494cm" fo:margin-bottom="0cm" style:contextual-spacing="false" fo:text-indent="0cm" style:auto-text-indent="fals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</style:style>
    <style:style style:name="P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1cm" style:auto-text-indent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91cm" style:auto-text-indent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margin-left="1.91cm" fo:margin-right="0cm" fo:margin-top="0.494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1cm" fo:margin-right="0cm" fo:margin-top="0.494cm" fo:margin-bottom="0cm" style:contextual-spacing="false" fo:text-align="justify" style:justify-single-word="false" fo:text-indent="0cm" style:auto-text-indent="false"/>
      <style:text-properties style:font-name="Verdana" style:text-underline-style="solid" style:text-underline-width="auto" style:text-underline-color="font-color" style:font-name-complex="Verdana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905cm" style:auto-text-indent="false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" style:family="text">
      <style:text-properties style:font-name="Verdana" style:text-underline-style="solid" style:text-underline-width="auto" style:text-underline-color="font-color" style:font-name-complex="Arial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style:font-name-complex="Arial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name-asian="Verdana" style:font-size-asian="9pt" style:font-name-complex="Verdana" style:font-size-complex="9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span text:style-name="T2">PORTARIA TRT6-GP nº 139/2021</text:span></text:p>
      <text:p text:style-name="P6">Altera a Portaria TRT-GP nº 259/2016, que designa membros para compor a Comissão de Acessibilidade do TRT 6ª Região </text:p>
      <text:p text:style-name="P7"><text:span text:style-name="T5">A DESEMBARGADORA VICE-PRESIDENTE PRESIDENTE DO TRIBUNAL REGIONAL DO TRABALHO DA SEXTA REGIÃO</text:span><text:span text:style-name="T8">, no exercício da Presidência e no uso de suas atribuições legais e regimentais, </text:span></text:p>
      <text:p text:style-name="P7"><text:span text:style-name="T5">CONSIDERANDO</text:span><text:span text:style-name="T8"> o contido na alínea “e”, inciso IV, do art. 20, da Resolução Nº 309/2020, do Conselho Nacional de Justiça;</text:span></text:p>
      <text:p text:style-name="P7"><text:span text:style-name="T5">CONSIDERANDO </text:span><text:span text:style-name="T9">o teor </text:span><text:span text:style-name="T8">do Ofício TRT-SAUD nº 064/2021, da Secretaria de Auditoria do TRT 6ª Região, protocolizado no PROAD 10861/2021;</text:span></text:p>
      <text:p text:style-name="P8">R E S O L V E:</text:p>
      <text:p text:style-name="P7"><text:span text:style-name="T5">Art. 1º</text:span><text:span text:style-name="T8"> </text:span><text:span text:style-name="T5">ALTERAR</text:span><text:span text:style-name="T8"> o inciso IX do Art. 1º da Portaria TRT6-GP nº 259/2016, no tocante aos membros </text:span><text:span text:style-name="T3">suplentes</text:span><text:span text:style-name="T8"> da Comissão de Acessibilidade e Inclusão (CPAI), que passa a vigorar com a seguinte redação: </text:span></text:p>
      <text:p text:style-name="P11"><text:span text:style-name="T13">“</text:span><text:span text:style-name="T10">Art. 1º [...]</text:span></text:p>
      <text:p text:style-name="P12">Suplentes:</text:p>
      <text:p text:style-name="P11"><text:span text:style-name="T10">[...]</text:span></text:p>
      <text:p text:style-name="P11"><text:span text:style-name="T10">IX- ALFREDO HORÁCIO DE ANDRADE MONTENEGRO. </text:span></text:p>
      <text:p text:style-name="P13"><text:span text:style-name="T5">Art. 2º</text:span><text:span text:style-name="T8"> Republique-se a Portaria TRT6-GP nº 259/2016 consolidando as alterações introduzidas por este normativo. </text:span></text:p>
      <text:p text:style-name="P7"><text:span text:style-name="T5">Art. 3º</text:span><text:span text:style-name="T8"> Esta Portaria entra em vigor na data de sua publicação. </text:span></text:p>
      <text:p text:style-name="P7"><text:span text:style-name="T5">Dê-se ciência e Publique-se</text:span><text:span text:style-name="T8">.</text:span></text:p>
      <text:p text:style-name="P7"><text:span text:style-name="T10">Recife, 13 de julho de 2021.</text:span></text:p>
      <text:p text:style-name="P9"/>
      <text:p text:style-name="P10">NISE PEDROSO LINS DE SOUSA</text:p>
      <text:p text:style-name="Standard"><text:span text:style-name="T7"><text:s text:c="9"/></text:span><text:span text:style-name="T11">Desembargadora Vice-Presidente do TRT 6ª Região,</text:span></text:p>
      <text:p text:style-name="Standard"><text:span text:style-name="T12"><text:s text:c="25"/></text:span><text:span text:style-name="T11">no exercício da Presidência <text:s/></text:span></text:p>
      <text:h text:style-name="P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em_20_Espaçamento1" style:display-name="Sem Espaçamento1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><text:span text:style-name="MT3">Cais do Apolo nº 739 – 6° andar - Recife – PE – CEP: 50030-9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ebss</meta:initial-creator>
    <meta:creation-date>2021-07-14T11:05:00</meta:creation-date>
    <dc:creator>laal</dc:creator>
    <dc:date>2021-07-14T11:05:00</dc:date>
    <meta:print-date>2021-06-18T09:48:00</meta:print-date>
    <meta:editing-cycles>2</meta:editing-cycles>
    <meta:editing-duration>PT6M</meta:editing-duration>
    <meta:document-statistic meta:table-count="0" meta:image-count="3" meta:object-count="0" meta:page-count="1" meta:paragraph-count="23" meta:word-count="216" meta:character-count="1401" meta:non-whitespace-character-count="1125"/>
    <meta:generator>LibreOffice/7.1.2.2$Windows_X86_64 LibreOffice_project/8a45595d069ef5570103caea1b71cc9d82b2aae4</meta:generator>
  </office:meta>
</office:document-meta>
</file>