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2010000004E0000005222037A43832795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0.749cm" fo:margin-right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background-color="#ffffff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2.499cm" style:auto-text-indent="false"/>
      <style:text-properties fo:background-color="#ffffff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9pt" fo:font-weight="bold" style:font-size-asian="9pt" style:font-weight-asian="bold" style:font-name-complex="Verdana1" style:font-size-complex="9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/>
      <style:text-properties officeooo:rsid="0009d828" officeooo:paragraph-rsid="0009d828"/>
    </style:style>
    <style:style style:name="P14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background-color="#ffffff"/>
    </style:style>
    <style:style style:name="P1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weight="bold" fo:background-color="#ffffff" style:font-weight-asian="bold"/>
    </style:style>
    <style:style style:name="P17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8.749cm" fo:margin-right="0cm" fo:margin-top="0.423cm" fo:margin-bottom="0cm" loext:contextual-spacing="false" fo:line-height="100%" fo:text-align="justify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text-line-through-style="none" style:text-line-through-type="none" officeooo:paragraph-rsid="0008e89f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style:text-line-through-style="solid" style:text-line-through-type="single" fo:font-weight="bold" fo:background-color="#ffffff" loext:char-shading-value="0" style:font-weight-asian="bold"/>
    </style:style>
    <style:style style:name="T7" style:family="text">
      <style:text-properties style:text-line-through-style="solid" style:text-line-through-type="single" fo:background-color="#ffffff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9d828" style:font-weight-asian="normal" style:font-weight-complex="normal"/>
    </style:style>
    <style:style style:name="T10" style:family="text">
      <style:text-properties fo:font-weight="normal" fo:background-color="#ffffff" loext:char-shading-value="0" style:font-weight-asian="normal" style:font-weight-complex="normal"/>
    </style:style>
    <style:style style:name="T11" style:family="text">
      <style:text-properties officeooo:rsid="0009d828"/>
    </style:style>
    <style:style style:name="T12" style:family="text">
      <style:text-properties fo:color="#0066b3" fo:font-weight="normal" officeooo:rsid="0009d828" style:font-weight-asian="normal" style:font-weight-complex="normal"/>
    </style:style>
    <style:style style:name="T13" style:family="text">
      <style:text-properties fo:color="#0066b3" style:text-line-through-style="none" style:text-line-through-typ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PORTARIA TRT6-GP nº 138/2023 <text:span text:style-name="T11">(</text:span>*<text:span text:style-name="T11">)</text:span></text:p>
      <text:p text:style-name="P18">Constitui Comissão Especial para análise dos procedimentos, seleção e julgamento das propostas alusivas à prospecção de mercado visando à identificação de imóvel destinado a sediar o Fórum Advogado José Barbosa de Araújo (Fórum Trabalhista do Recife).</text:p>
      <text:p text:style-name="P6"><text:tab/><text:tab/><text:span text:style-name="T1">A EXCELENTÍSSIMA SENHORA DESEMBARGADORA PRESIDENTE DO TRIBUNAL REGIONAL DO TRABALHO DA </text:span><text:span text:style-name="T3">6ª </text:span><text:span text:style-name="T1">REGIÃO</text:span>, no uso de suas atribuições legais e regimentais,</text:p>
      <text:p text:style-name="P6"><text:tab/><text:tab/><text:span text:style-name="T1">CONSIDERANDO</text:span> o despacho exarado no Proad 10.436/2022, que determinou a elaboração de novos estudos para identificação das melhores soluções existentes no mercado imobiliário do Recife, visando à instalação do Fórum Advogado José Barbosa de Araújo (Fórum Trabalhista do Recife), e ampliou o escopo da prospecção anteriormente realizada, a fim de abranger imóveis destinados à aquisição e/ou locação com opção de compra futura pelo TRT6;</text:p>
      <text:p text:style-name="P6"><text:tab/><text:tab/><text:span text:style-name="T1">CONSIDERANDO</text:span> a restrição do objeto de atuação dos integrantes da Comissão Especial constituída pela Portaria TRT6-GP nº 41/2023;</text:p>
      <text:p text:style-name="P6"><text:tab/><text:tab/><text:span text:style-name="T1">CONSIDERANDO</text:span> a necessidade de dar prosseguimento aos estudos técnicos preliminares e elaboração dos demais artefatos do processo de contratação, que deverão ser submetidos ao Colegiado com competência para proceder a essa análise de maneira mais abrangente.</text:p>
      <text:p text:style-name="P6"/>
      <text:p text:style-name="P6"><text:tab/><text:tab/><text:span text:style-name="T1">RESOLVE:</text:span></text:p>
      <text:p text:style-name="P7"/>
      <text:p text:style-name="P6"><text:tab/><text:tab/><text:span text:style-name="T3">Art. 1º</text:span><text:span text:style-name="T5"> Constituir Comissão Especial </text:span>para análise dos procedimentos, seleção e julgamento das propostas alusivas à prospecção de mercado, visando à identificação de imóvel para sediar o Fórum Advogado José Barbosa de Araújo (Fórum Trabalhista do Recife)<text:span text:style-name="T5">, composta pelos seguintes membros:</text:span></text:p>
      <text:p text:style-name="P6"><text:span text:style-name="T5"><text:tab/><text:tab/></text:span><text:span text:style-name="T3">I - NISE PEDROSO LINS DE SOUSA</text:span><text:span text:style-name="T5">, Desembargadora Presidente do TRT da 6ª Região;</text:span></text:p>
      <text:p text:style-name="P6"><text:span text:style-name="T5"><text:tab/><text:tab/></text:span><text:span text:style-name="T3">II - SÉRGIO TORRES TEIXEIRA</text:span><text:span text:style-name="T5">, Desembargador Vice-Presidente do TRT da 6ª Região;</text:span></text:p>
      <text:p text:style-name="P6"><text:span text:style-name="T5"><text:tab/><text:tab/></text:span><text:span text:style-name="T3">III - FÁBIO ANDRÉ DE FARIAS</text:span><text:span text:style-name="T5">, Desembargador Corregedor do TRT da 6ª Região;</text:span></text:p>
      <text:p text:style-name="P6"><text:span text:style-name="T5"><text:tab/><text:tab/></text:span><text:span text:style-name="T3">IV- GISANE BARBOSA DE ARAÚJO</text:span><text:span text:style-name="T5">, Desembargadora do TRT da 6ª Região;</text:span></text:p>
      <text:p text:style-name="P6"><text:soft-page-break/><text:span text:style-name="T5"><text:tab/><text:tab/></text:span><text:span text:style-name="T3">V- SOLANGE MOURA DE ANDRADE</text:span><text:span text:style-name="T5">, Desembargadora do TRT da 6ª Região;</text:span></text:p>
      <text:p text:style-name="P6"><text:span text:style-name="T5"><text:tab/><text:tab/></text:span><text:span text:style-name="T6">VI - ANA MARIA APARECIDA DE FREITAS</text:span><text:span text:style-name="T7">, Juíza do Trabalho Presidente da Associação dos Magistrados da Justiça do Trabalho da 6ª Região;</text:span></text:p>
      <text:p text:style-name="P19"><text:span text:style-name="T3">VI - SÉRGIO VAISMAN, </text:span><text:span text:style-name="T10">Juiz do Trabalho Aposentado, Presidente em </text:span><text:span text:style-name="T8">Exercício da Associação dos Magistrados da Justiça do Trabalho da 6ª Região – AMATRA VI; </text:span><text:span text:style-name="T12">(Redação dada pela PORTARIA TRT6-GP nº 472/2023, publicada no DEJT de 02/08/2023).</text:span></text:p>
      <text:p text:style-name="P6"><text:span text:style-name="T5"><text:tab/><text:tab/></text:span><text:span text:style-name="T3">VII - CRISTINA FIGUEIRA CALLOU DA CRUZ GONÇALVES,</text:span><text:span text:style-name="T5"> Juíza do Trabalho titular da 20ª Vara do Trabalho do Recife;</text:span></text:p>
      <text:p text:style-name="P6"><text:span text:style-name="T5"><text:tab/><text:tab/></text:span><text:span text:style-name="T3">VIII - ANTIÓGENES CARNEIRO PEREIRA FILHO</text:span><text:span text:style-name="T5">, Secretário-Geral da Presidência;</text:span></text:p>
      <text:p text:style-name="P6"><text:span text:style-name="T5"><text:tab/><text:tab/></text:span><text:span text:style-name="T3">IX- MÁRCIO ANDRÉ RODRIGUES COSTA FARIA</text:span><text:span text:style-name="T5">, Diretor da 3ª Vara do Trabalho do Recife.</text:span></text:p>
      <text:p text:style-name="P9"><text:span text:style-name="T3">Parágrafo único.</text:span><text:span text:style-name="T5"> Para subsidiar seus trabalhos, a Comissão poderá solicitar o assessoramento e providências complementares aos servidores integrantes dos quadros técnicos do TRT da 6ª Região ou aos órgãos da administração pública.</text:span></text:p>
      <text:p text:style-name="P10"/>
      <text:p text:style-name="P6"><text:span text:style-name="T5"><text:tab/><text:tab/></text:span><text:span text:style-name="T3">Art. 2º</text:span><text:span text:style-name="T5">. São atribuições da Comissão Especial, dentre outras:</text:span></text:p>
      <text:p text:style-name="P8"><text:tab/><text:tab/>I. avaliação, acompanhamento e definição dos requisitos pertinentes ao processo de contratação e ao chamamento público;</text:p>
      <text:p text:style-name="P8"><text:tab/><text:tab/>II. análise da documentação, seleção e julgamento das propostas apresentadas pelos interessados;</text:p>
      <text:p text:style-name="P8"><text:tab/><text:tab/>III. recebimento de recursos e emissão de parecer sobre os pontos neles abordados;</text:p>
      <text:p text:style-name="P8"><text:tab/><text:tab/>IV. elaboração de relatório conclusivo;</text:p>
      <text:p text:style-name="P8"><text:tab/><text:tab/>V. demais atividades inerentes ao bom exercício de suas atribuições.</text:p>
      <text:p text:style-name="P6"><text:span text:style-name="T5"><text:tab/><text:tab/></text:span><text:span text:style-name="T3">Parágrafo único</text:span><text:span text:style-name="T5">. A Comissão ora constituída está desde logo autorizada a praticar os atos necessários e pertinentes ao desempenho de suas funções, ficando determinado que todas as unidades administrativas devem prestar a colaboração necessária e que lhes for requerida, no âmbito de suas respectivas competências.</text:span></text:p>
      <text:p text:style-name="P8"/>
      <text:p text:style-name="P6"><text:span text:style-name="T5"><text:tab/><text:tab/></text:span><text:span text:style-name="T3">Art. 3º.</text:span><text:span text:style-name="T5"> A Comissão Especial será presidida pela Desembargadora Nise Pedroso Lins de Sousa, Presidente do TRT 6ª Região, e, em suas ausências e impedimentos legais, será substituída, respectivamente e nessa ordem, pelos </text:span><text:soft-page-break/><text:span text:style-name="T5">Desembargadores Sérgio Torres Teixeira, Vice-Presidente do TRT da 6ª Região, e Fábio André de Farias, Corregedor Regional do TRT da 6ª Região.</text:span></text:p>
      <text:p text:style-name="P6"><text:span text:style-name="T5"><text:tab/><text:tab/></text:span><text:span text:style-name="T3">Art. 4º.</text:span><text:span text:style-name="T5"> Os casos omissos serão resolvidos pela Presidência do TRT da 6ª Região.</text:span></text:p>
      <text:p text:style-name="P6"><text:span text:style-name="T5"><text:tab/><text:tab/></text:span><text:span text:style-name="T3">Art. 5º.</text:span><text:span text:style-name="T5"> Fica revogada a Portaria TRT6-GP nº 41/2023.</text:span></text:p>
      <text:p text:style-name="P6"><text:tab/><text:tab/><text:span text:style-name="T3">Art. 6º.</text:span><text:span text:style-name="T5"> Esta Portaria entra em vigor na data da sua publicação.</text:span></text:p>
      <text:p text:style-name="P6"><text:span text:style-name="T5"><text:tab/><text:tab/></text:span><text:span text:style-name="T3">Publique-se.</text:span></text:p>
      <text:p text:style-name="P8"><text:tab/><text:tab/>Recife, data conforme assinatura eletrônica.</text:p>
      <text:p text:style-name="P8"/>
      <text:p text:style-name="P16"><text:tab/><text:tab/>NISE PEDROSO LINS DE SOUSA</text:p>
      <text:p text:style-name="P16"><text:tab/><text:tab/>Desembargadora Presidente do TRT da 6ª Região</text:p>
      <text:p text:style-name="P12"/>
      <text:p text:style-name="P12"/>
      <text:p text:style-name="P13">(*) <text:span text:style-name="T13">Alterada pela PORTARIA TRT6-GP nº 472/2023, publicada no DEJT de 02/08/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423cm" fo:margin-bottom="0.106cm" loext:contextual-spacing="fals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0.749cm" fo:margin-right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color="#000000" style:font-name="Verdana" fo:font-size="9pt" fo:font-weight="bold" style:font-size-asian="9pt" style:font-weight-asian="bold" style:font-name-complex="Verdana1" style:font-size-complex="9pt"/>
    </style:style>
    <style:style style:name="MP4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size-asian="9pt" style:font-weight-asian="bold" style:font-name-complex="Verdana1" style:font-size-complex="9pt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1.508cm" fo:margin-bottom="1.27cm" fo:margin-left="2.54cm" fo:margin-right="2.54cm" fo:background-color="#ffffff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0cm" fo:margin-right="0cm" fo:margin-bottom="3.3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4.473cm" svg:y="-1.228cm" svg:width="3.512cm" svg:height="2.163cm" draw:z-index="2"><draw:image xlink:href="Pictures/10000201000001BD000001122E347BF7CAA9566A.png" xlink:type="simple" xlink:show="embed" xlink:actuate="onLoad" loext:mime-type="image/png"/></draw:frame></text:p>
        <text:p text:style-name="MP2"/>
        <text:p text:style-name="MP3"><draw:frame draw:style-name="Mfr2" draw:name="image1.png" text:anchor-type="char" svg:x="9.469cm" svg:y="0.28cm" svg:width="1.843cm" svg:height="1.937cm" draw:z-index="5"><draw:image xlink:href="Pictures/100002010000004E0000005222037A4383279510.png" xlink:type="simple" xlink:show="embed" xlink:actuate="onLoad" loext:mime-type="image/png"/></draw:frame>PODER JUDICIÁRIO</text:p>
        <text:p text:style-name="MP3">TRIBUNAL REGIONAL DO TRABALHO DA 6ª REGIÃO</text:p>
        <text:p text:style-name="MP3">GABINETE DA PRESIDÊNCIA</text:p>
        <text:p text:style-name="MP4"/>
        <text:p text:style-name="MP5"><draw:rect text:anchor-type="as-char" style:rel-width="100%" draw:z-index="8" draw:style-name="Mgr1" draw:text-style-name="MP6" svg:width="15.922cm" svg:height="0.054cm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xxxx/2023</dc:title>
    <meta:initial-creator>Luciane Angelim Alves Lustosa</meta:initial-creator>
    <meta:editing-cycles>4</meta:editing-cycles>
    <meta:creation-date>2023-03-31T16:20:00</meta:creation-date>
    <dc:date>2023-08-02T16:17:14.083000000</dc:date>
    <meta:editing-duration>PT2M59S</meta:editing-duration>
    <meta:generator>LibreOffice/6.0.0.3$Windows_X86_64 LibreOffice_project/64a0f66915f38c6217de274f0aa8e15618924765</meta:generator>
    <meta:document-statistic meta:table-count="0" meta:image-count="2" meta:object-count="0" meta:page-count="3" meta:paragraph-count="39" meta:word-count="657" meta:character-count="4452" meta:non-whitespace-character-count="3772"/>
    <meta:user-defined meta:name="AppVersion">14.0000</meta:user-defined>
    <meta:template xlink:type="simple" xlink:actuate="onRequest" xlink:title="Normal" xlink:href=""/>
  </office:meta>
</office:document-meta>
</file>