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P21" style:parent-style-name="Standard" style:family="paragraph">
      <style:paragraph-properties fo:text-align="justify" fo:text-indent="0.984in"/>
      <style:text-properties style:font-name="Times New Roman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style:font-name-complex="Verdana"/>
    </style:style>
    <style:style style:name="T26" style:parent-style-name="Fonteparág.padrão" style:family="text">
      <style:text-properties style:font-name="Times New Roman" style:font-name-complex="Verdana"/>
    </style:style>
    <style:style style:name="T27" style:parent-style-name="Fonteparág.padrão" style:family="text">
      <style:text-properties style:font-name="Times New Roman" style:font-name-complex="Verdana" fo:background-color="#FFFFFF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asian="Verdana" style:font-name-complex="Calibri" fo:color="#333333"/>
    </style:style>
    <style:style style:name="T30" style:parent-style-name="Fonteparág.padrão" style:family="text">
      <style:text-properties style:font-name="Times New Roman" style:font-name-asian="Verdana" style:font-name-complex="Verdana" fo:color="#000000"/>
    </style:style>
    <style:style style:name="T31" style:parent-style-name="Fonteparág.padrão" style:family="text">
      <style:text-properties style:font-name="Times New Roman" style:font-name-asian="Verdana" style:font-name-complex="Arial" fo:color="#000000"/>
    </style:style>
    <style:style style:name="T32" style:parent-style-name="Fonteparág.padrão" style:family="text">
      <style:text-properties style:font-name="Times New Roman" style:font-name-complex="Verdana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Calibri" fo:font-weight="bold" style:font-weight-asian="bold"/>
    </style:style>
    <style:style style:name="T36" style:parent-style-name="Fonteparág.padrão" style:family="text">
      <style:text-properties style:font-name="Times New Roman" style:font-name-complex="Calibri"/>
    </style:style>
    <style:style style:name="P37" style:parent-style-name="Standard" style:family="paragraph">
      <style:paragraph-properties fo:text-align="justify" fo:text-indent="0.984in"/>
      <style:text-properties style:font-name="Times New Roman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/>
    </style:style>
    <style:style style:name="P41" style:parent-style-name="Standard" style:family="paragraph">
      <style:paragraph-properties fo:text-align="justify" fo:text-indent="0.984in"/>
      <style:text-properties style:font-name="Times New Roman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complex="Calibri" style:font-weight-complex="bold"/>
    </style:style>
    <style:style style:name="T47" style:parent-style-name="Fonteparág.padrão" style:family="text">
      <style:text-properties style:font-name="Times New Roman" style:font-name-complex="Calibri" style:font-weight-complex="bold"/>
    </style:style>
    <style:style style:name="P48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0" style:parent-style-name="Fonteparág.padrão" style:family="text">
      <style:text-properties style:font-name="Times New Roman"/>
    </style:style>
    <style:style style:name="P51" style:parent-style-name="Standard" style:family="paragraph">
      <style:paragraph-properties fo:text-align="justify" fo:margin-left="0.984in">
        <style:tab-stops/>
      </style:paragraph-properties>
    </style:style>
    <style:style style:name="T52" style:parent-style-name="Fonteparág.padrão" style:family="text">
      <style:text-properties style:font-name="Times New Roman" style:font-name-complex="Verdana" fo:color="#000000"/>
    </style:style>
    <style:style style:name="P53" style:parent-style-name="Standard" style:family="paragraph">
      <style:paragraph-properties fo:text-align="justify" fo:margin-left="0.984in">
        <style:tab-stops/>
      </style:paragraph-properties>
    </style:style>
    <style:style style:name="T54" style:parent-style-name="Fonteparág.padrão" style:family="text">
      <style:text-properties style:font-name="Times New Roman" style:font-name-complex="Verdana" fo:color="#000000"/>
    </style:style>
    <style:style style:name="T55" style:parent-style-name="Fonteparág.padrão" style:family="text">
      <style:text-properties style:font-name="Times New Roman" style:font-name-complex="Arial" fo:color="#000000"/>
    </style:style>
    <style:style style:name="T56" style:parent-style-name="Fonteparág.padrão" style:family="text">
      <style:text-properties style:font-name="Times New Roman" style:font-name-complex="Arial" fo:color="#000000"/>
    </style:style>
    <style:style style:name="T57" style:parent-style-name="Fonteparág.padrão" style:family="text">
      <style:text-properties style:font-name="Times New Roman" style:font-name-complex="Arial" fo:color="#000000"/>
    </style:style>
    <style:style style:name="T58" style:parent-style-name="Fonteparág.padrão" style:family="text">
      <style:text-properties style:font-name="Times New Roman" style:font-name-complex="Arial" fo:color="#000000"/>
    </style:style>
    <style:style style:name="P59" style:parent-style-name="Standard" style:family="paragraph">
      <style:paragraph-properties fo:text-align="justify" fo:margin-left="0.984in">
        <style:tab-stops/>
      </style:paragraph-properties>
    </style:style>
    <style:style style:name="T60" style:parent-style-name="Fonteparág.padrão" style:family="text">
      <style:text-properties style:font-name="Times New Roman" style:font-name-complex="Arial" fo:color="#000000"/>
    </style:style>
    <style:style style:name="P61" style:parent-style-name="Standard" style:family="paragraph">
      <style:paragraph-properties fo:text-align="justify" fo:margin-left="0.984in">
        <style:tab-stops/>
      </style:paragraph-properties>
    </style:style>
    <style:style style:name="T62" style:parent-style-name="Fonteparág.padrão" style:family="text">
      <style:text-properties style:font-name="Times New Roman" style:font-name-complex="Verdana" fo:color="#000000"/>
    </style:style>
    <style:style style:name="T63" style:parent-style-name="Fonteparág.padrão" style:family="text">
      <style:text-properties style:font-name="Times New Roman" style:font-name-complex="Verdana" fo:color="#000000"/>
    </style:style>
    <style:style style:name="T64" style:parent-style-name="Fonteparág.padrão" style:family="text">
      <style:text-properties style:font-name="Times New Roman" style:font-name-complex="Verdana"/>
    </style:style>
    <style:style style:name="P65" style:parent-style-name="Standard" style:family="paragraph">
      <style:paragraph-properties fo:text-align="justify" fo:text-indent="0.984in"/>
      <style:text-properties style:font-name="Times New Roman"/>
    </style:style>
    <style:style style:name="P66" style:parent-style-name="NormalWeb" style:family="paragraph">
      <style:paragraph-properties fo:text-align="justify" fo:margin-top="0in" fo:margin-bottom="0in" fo:line-height="100%" fo:text-indent="0.9847in"/>
    </style:style>
    <style:style style:name="T6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-asian="Calibri" style:font-name-complex="Calibri"/>
    </style:style>
    <style:style style:name="P69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70" style:parent-style-name="NormalWeb" style:family="paragraph">
      <style:paragraph-properties fo:text-align="justify" fo:margin-top="0in" fo:margin-bottom="0in" fo:line-height="100%" fo:text-indent="0.9847in"/>
    </style:style>
    <style:style style:name="T71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-asian="Calibri" style:font-name-complex="Calibri"/>
    </style:style>
    <style:style style:name="T73" style:parent-style-name="Fonteparág.padrão" style:family="text">
      <style:text-properties style:font-name-asian="Calibri" style:font-name-complex="Calibri"/>
    </style:style>
    <style:style style:name="P74" style:parent-style-name="Standard" style:family="paragraph">
      <style:paragraph-properties fo:text-align="justify" fo:text-indent="0.984in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center"/>
      <style:text-properties style:font-name="Times New Roman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37/2025.</text:span></text:p>
      <text:p text:style-name="P14"/>
      <text:p text:style-name="P15">Altera a Portaria TRT6-GP n° 59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<text:s/></text:span><text:span text:style-name="T26">TRT6-GP nº 66/2023, de 30 de janeiro de 2023, que disciplina, no âmbito do Tribunal Regional do Trabalho da<text:s/></text:span><text:span text:style-name="T27">6ª</text:span><text:span text:style-name="T28"><text:s/>Região, o<text:s/></text:span><text:span text:style-name="T29">Subcomitê<text:s/></text:span><text:span text:style-name="T30">do<text:s/></text:span><text:span text:style-name="T31">PROAD-OUV</text:span><text:span text:style-name="T32">,</text:span></text:p>
      <text:p text:style-name="P33"/>
      <text:p text:style-name="P34"><text:span text:style-name="T35">CONSIDERANDO</text:span><text:span text:style-name="T36"><text:s/>os termos da PORTARIA TRT6-GP n.º 59/2023, de 17 de fevereiro de 2023, que designa membros para compor o Subcomitê em comento;</text:span></text:p>
      <text:p text:style-name="P37"/>
      <text:p text:style-name="P38"><text:span text:style-name="T39">RESOLVE</text:span><text:span text:style-name="T40">:</text:span></text:p>
      <text:p text:style-name="P41"/>
      <text:p text:style-name="P42"><text:span text:style-name="T43">Art. 1º</text:span><text:span text:style-name="T44"><text:s/></text:span><text:span text:style-name="T45">Alterar<text:s/></text:span><text:span text:style-name="T46">os incisos I, II, III e IV do artigo 1º da Portaria TRT6-GP n.º 59/2023, que passam a ter a seguinte</text:span><text:span text:style-name="T47"><text:s/>redação:</text:span></text:p>
      <text:p text:style-name="P48"/>
      <text:p text:style-name="P49"><text:span text:style-name="T50">“Art. 1º […]</text:span></text:p>
      <text:p text:style-name="P51"><text:span text:style-name="T52">I - Alexsandra Monteiro da Silva (titular) e Thiago de Albuquerque Lins (suplente), representando a Divisão de Processos e Iniciativas Nacionais;</text:span></text:p>
      <text:p text:style-name="P53"><text:span text:style-name="T54">II – É</text:span><text:span text:style-name="T55">rika Antunes de Araújo Gusmão</text:span><text:span text:style-name="T56"><text:s/>(titular) e C</text:span><text:span text:style-name="T57">arolina Martorano</text:span><text:span text:style-name="T58"><text:s/>(suplente), representando a Diretoria-Geral (DG);</text:span></text:p>
      <text:p text:style-name="P59"><text:span text:style-name="T60">III – Izabela Luquet Lins e Silva Guimarães (titular) e Maria das Graças Sales Gouveia (suplente), representando a Ouvidoria;</text:span></text:p>
      <text:p text:style-name="P61"><text:span text:style-name="T62">IV - Renato César Ferraz Marcolino Bezerra (tit</text:span><text:span text:style-name="T63">ular) e César Augusto Mendonça de Carvalho (suplent</text:span><text:span text:style-name="T64">e), representando a Secretaria-Geral de Tecnologia da Informação e Comunicação.”</text:span></text:p>
      <text:p text:style-name="P65"/>
      <text:p text:style-name="P66"><text:span text:style-name="T67">Art. 2º</text:span><text:span text:style-name="T68"><text:s/>Esta Portaria produzirá efeitos a partir da publicação, alterando a Portaria TRT6-GP nº 59/2023.</text:span></text:p>
      <text:p text:style-name="P69"/>
      <text:p text:style-name="P70"><text:span text:style-name="T71">Art. 3º<text:s/></text:span><text:span text:style-name="T72">Republiqu</text:span><text:span text:style-name="T73">e-se a Portaria TRT6-GP nº 59/2023, consolidando as alterações ora promovidas.</text:span></text:p>
      <text:p text:style-name="P74"/>
      <text:p text:style-name="P75"/>
      <text:p text:style-name="P76">Recife,<text:s/>10 de março de 2025.</text:p>
      <text:p text:style-name="P77"/>
      <text:p text:style-name="P78"/>
      <text:p text:style-name="P79">RUY SALATHIEL DE ALBUQUERQUE E MELLO VENTURA</text:p>
      <text:p text:style-name="P80"><text:span text:style-name="T8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11T18:08:00Z</dc:date>
    <meta:print-date>2025-01-21T11:26:00Z</meta:print-date>
    <meta:template xlink:href="Normal.dotm" xlink:type="simple"/>
    <meta:editing-cycles>1</meta:editing-cycles>
    <meta:editing-duration>PT4740S</meta:editing-duration>
    <meta:document-statistic meta:page-count="1" meta:paragraph-count="3" meta:word-count="275" meta:character-count="1762" meta:row-count="12" meta:non-whitespace-character-count="1490"/>
  </office:meta>
</office:document-meta>
</file>