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1fe142"/>
    </style:style>
    <style:style style:name="T5" style:family="text">
      <style:text-properties officeooo:rsid="0021d2d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ORTARIA</text:span> TRT6-GP nº <text:span text:style-name="T5">137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RESOLUÇÃO ADMINISTRATIVA TRT N</dc:title>
    <meta:initial-creator>gracas</meta:initial-creator>
    <meta:creation-date>2023-03-20T09:28:00Z</meta:creation-date>
    <dc:date>2024-05-07T11:21:45.441000000</dc:date>
    <meta:print-date>2023-03-03T11:10:00Z</meta:print-date>
    <meta:editing-cycles>23</meta:editing-cycles>
    <meta:editing-duration>PT18M55S</meta:editing-duration>
    <meta:document-statistic meta:table-count="1" meta:image-count="1" meta:object-count="0" meta:page-count="1" meta:paragraph-count="6" meta:word-count="17" meta:character-count="120" meta:non-whitespace-character-count="108"/>
    <meta:template xlink:type="simple" xlink:actuate="onRequest" xlink:title="" xlink:href="../../Downloads/pgp0064202460747v1.odt/Normal"/>
  </office:meta>
</office:document-meta>
</file>