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C0A791CF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7" style:family="paragraph" style:parent-style-name="Standard">
      <style:text-properties fo:color="#ff3333" style:text-underline-style="none"/>
    </style:style>
    <style:style style:name="P8" style:family="paragraph" style:parent-style-name="Standard">
      <style:text-properties style:text-line-through-style="solid"/>
    </style:style>
    <style:style style:name="P9" style:family="paragraph" style:parent-style-name="Standard" style:list-style-name="WW8Num2">
      <style:paragraph-properties fo:text-align="justify" style:justify-single-word="false"/>
      <style:text-properties style:text-line-through-style="solid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Standard" style:list-style-name="WW8Num3">
      <style:paragraph-properties fo:text-align="justify" style:justify-single-word="false"/>
      <style:text-properties style:text-line-through-style="solid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1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text-line-through-style="solid"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/>
    </style:style>
    <style:style style:name="T1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3" style:family="text">
      <style:text-properties style:font-name-asian="Courier New"/>
    </style:style>
    <style:style style:name="T4" style:family="text">
      <style:text-properties fo:color="#ff3333" style:text-underline-style="none"/>
    </style:style>
    <style:style style:name="T5" style:family="text">
      <style:text-properties style:text-line-through-style="soli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5">Portaria TRT6-GP Nº 137/2022</text:span><text:span text:style-name="T4"> (*)</text:span></text:p>
      <text:p text:style-name="P6"/>
      <text:p text:style-name="P7"><text:s/>(*)REVOGADA PELA PORTARIA TRT6-GP Nº 60/2023, DIVULGADA NO DEJT EM 24/02/2023.</text:p>
      <text:p text:style-name="Standard"/>
      <text:p text:style-name="Standard"/>
      <text:p text:style-name="P8"><text:span text:style-name="T1">A DESEMBARGADORA PRESIDENTE DO TRIBUNAL REGIONAL DO TRABALHO DA SEXTA REGIÃO,</text:span><text:span text:style-name="T2"> no uso das suas atribuições legais e regimentais, </text:span></text:p>
      <text:p text:style-name="P8"/>
      <text:p text:style-name="P8"/>
      <text:p text:style-name="P8">R E S O L V E:</text:p>
      <text:p text:style-name="P8"/>
      <text:p text:style-name="P8"><text:span text:style-name="T1">Art. 1º</text:span><text:span text:style-name="T2"> DESIGNAR os servidores abaixo relacionados para comporem, na qualidade de membros titulares e suplentes, a Comissão de Ética do TRT6:</text:span></text:p>
      <text:p text:style-name="P8"/>
      <text:p text:style-name="P8">I - Membros titulares:</text:p>
      <text:p text:style-name="P8"/>
      <text:list xml:id="list2348324675249037924" text:style-name="WW8Num2">
        <text:list-item>
          <text:p text:style-name="P9">Angelita Michelle Rangel (Presidente)</text:p>
        </text:list-item>
        <text:list-item>
          <text:p text:style-name="P9">Rodrigo Leal Chaves</text:p>
        </text:list-item>
        <text:list-item>
          <text:p text:style-name="P9">Claudia Christina Araújo Correa de Oliveira Andrade</text:p>
        </text:list-item>
      </text:list>
      <text:p text:style-name="Standard"/>
      <text:p text:style-name="P8">II – Membros suplentes:</text:p>
      <text:p text:style-name="Standard"/>
      <text:list xml:id="list8940779378716043244" text:style-name="WW8Num3">
        <text:list-item>
          <text:p text:style-name="P10">Luciane Angelim Alves Lustosa</text:p>
        </text:list-item>
        <text:list-item>
          <text:p text:style-name="P10">Maria Mônica de Sá Leite</text:p>
        </text:list-item>
        <text:list-item>
          <text:p text:style-name="P10">Talita Rodrigues Mendonça.</text:p>
        </text:list-item>
      </text:list>
      <text:p text:style-name="Standard"/>
      <text:p text:style-name="Standard"/>
      <text:p text:style-name="P8"><text:span text:style-name="T1">Art. 2º </text:span><text:span text:style-name="T2">Esta Portaria passa a vigorar a partir da sua publicação. </text:span></text:p>
      <text:p text:style-name="P8"/>
      <text:p text:style-name="P8"/>
      <text:p text:style-name="P8"><text:span text:style-name="T1">Art. 3º</text:span><text:span text:style-name="T2"> Fica revogada a Portaria TRT6-GP nº. 90/2021. </text:span></text:p>
      <text:p text:style-name="P8"/>
      <text:p text:style-name="P8">Publique-se. Cumpra-se.</text:p>
      <text:p text:style-name="P8"/>
      <text:p text:style-name="P8">Recife, 29 de agosto de 2022.</text:p>
      <text:p text:style-name="P8"/>
      <text:p text:style-name="P8"/>
      <text:p text:style-name="P8"/>
      <text:p text:style-name="P8">MARIA CLARA SABOYA ALBUQUERQUE BERNARDINO</text:p>
      <text:p text:style-name="P8"><text:span text:style-name="T3"><text:s text:c="7"/></text:span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orphans="0" fo:widows="0" fo:hyphenation-ladder-count="no-limit" fo:keep-with-next="always" style:writing-mode="lr-tb"/>
      <style:text-properties style:use-window-font-color="true" style:font-name="Arial" fo:font-size="24pt" fo:language="pt" fo:country="BR" fo:font-weight="bold" style:letter-kerning="true" style:font-name-asian="Arial" style:font-size-asian="24pt" style:font-weight-asian="bold" style:font-name-complex="Arial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orphans="0" fo:widows="0" fo:hyphenation-ladder-count="no-limit" fo:keep-with-next="always" style:writing-mode="lr-tb"/>
      <style:text-properties style:use-window-font-color="true" style:font-name="Arial" fo:font-size="18pt" fo:language="pt" fo:country="BR" fo:font-weight="bold" style:letter-kerning="true" style:font-name-asian="Arial" style:font-size-asian="18pt" style:font-weight-asian="bold" style:font-name-complex="Arial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orphans="0" fo:widows="0" fo:hyphenation-ladder-count="no-limit" fo:keep-with-next="always" style:writing-mode="lr-tb"/>
      <style:text-properties style:use-window-font-color="true" style:font-name="Arial" fo:font-size="14pt" fo:language="pt" fo:country="BR" fo:font-weight="bold" style:letter-kerning="true" style:font-name-asian="Arial" style:font-size-asian="14pt" style:font-weight-asian="bold" style:font-name-complex="Arial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orphans="0" fo:widows="0" fo:hyphenation-ladder-count="no-limit" fo:keep-with-next="always" style:writing-mode="lr-tb"/>
      <style:text-properties style:use-window-font-color="true" style:font-name="Arial" fo:font-size="11pt" fo:language="pt" fo:country="BR" fo:font-weight="bold" style:letter-kerning="true" style:font-name-asian="Arial" style:font-size-asian="11pt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orphans="0" fo:widows="0" fo:hyphenation-ladder-count="no-limit" fo:keep-with-next="always" style:writing-mode="lr-tb"/>
      <style:text-properties style:use-window-font-color="true" style:font-name="Arial" fo:font-size="11pt" fo:language="pt" fo:country="BR" fo:font-weight="bold" style:letter-kerning="true" style:font-name-asian="Arial" style:font-size-asian="11pt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orphans="0" fo:widows="0" fo:hyphenation-ladder-count="no-limit" fo:keep-with-next="always" style:writing-mode="lr-tb"/>
      <style:text-properties style:use-window-font-color="true" style:font-name="Arial" fo:font-size="10pt" fo:language="pt" fo:country="BR" fo:font-weight="bold" style:letter-kerning="true" style:font-name-asian="Arial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Arial" fo:font-size="11pt" fo:language="pt" fo:country="BR" style:letter-kerning="true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style:font-name="Arial" fo:font-size="11pt" fo:language="pt" fo:country="BR" style:letter-kerning="true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/>
    <style:style style:name="western" style:family="paragraph" style:parent-style-name="Standard"/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style:letter-kerning="false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76cm" svg:height="1.796cm" draw:z-index="0"><draw:image xlink:href="Pictures/10000000000001A300000116DB3DB0BD.jpg" xlink:type="simple" xlink:show="embed" xlink:actuate="onLoad"/></draw:frame></text:p>
        <text:p text:style-name="MP2"><draw:frame draw:style-name="Mfr1" draw:name="Figura2" text:anchor-type="as-char" svg:width="1.268cm" svg:height="1.268cm" draw:z-index="1"><draw:image xlink:href="Pictures/100000000000004E00000052C0A791CF.jpg" xlink:type="simple" xlink:show="embed" xlink:actuate="onLoad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dc:subject/>
    <meta:keyword/>
    <meta:initial-creator>fasonu9@hotmail.com</meta:initial-creator>
    <meta:creation-date>2022-08-29T09:45:00</meta:creation-date>
    <dc:creator>Renata Abath</dc:creator>
    <dc:date>2023-02-24T11:50:03.98</dc:date>
    <meta:print-date>2022-08-29T10:19:00</meta:print-date>
    <meta:editing-cycles>7</meta:editing-cycles>
    <meta:editing-duration>PT28M51S</meta:editing-duration>
    <meta:generator>OpenOffice/4.1.5$Win32 OpenOffice.org_project/415m1$Build-9789</meta:generator>
    <meta:document-statistic meta:table-count="0" meta:image-count="2" meta:object-count="0" meta:page-count="1" meta:paragraph-count="25" meta:word-count="172" meta:character-count="1048"/>
  </office:meta>
</office:document-meta>
</file>